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in" fo:margin-right="0in" fo:text-indent="0in" style:auto-text-indent="false" fo:padding="0in" fo:border="none"/>
      <style:text-properties officeooo:paragraph-rsid="00095556"/>
    </style:style>
    <style:style style:name="P2" style:family="paragraph" style:parent-style-name="Text_20_body">
      <style:paragraph-properties fo:margin-left="0in" fo:margin-right="0in" fo:text-indent="0in" style:auto-text-indent="false" fo:padding="0in" fo:border="none"/>
    </style:style>
    <style:style style:name="P3" style:family="paragraph" style:parent-style-name="Heading_20_3">
      <style:paragraph-properties fo:margin-left="0in" fo:margin-right="0in" fo:text-indent="0in" style:auto-text-indent="false" fo:padding="0in" fo:border="none"/>
    </style:style>
    <style:style style:name="P4" style:family="paragraph" style:parent-style-name="Standard">
      <style:text-properties officeooo:paragraph-rsid="00078203"/>
    </style:style>
    <style:style style:name="P5" style:family="paragraph" style:parent-style-name="Text_20_body">
      <style:text-properties officeooo:paragraph-rsid="00078203"/>
    </style:style>
    <style:style style:name="P6" style:family="paragraph" style:parent-style-name="Heading_20_5">
      <style:paragraph-properties fo:margin-top="0in" fo:margin-bottom="0.0972in" style:contextual-spacing="false" fo:line-height="115%"/>
      <style:text-properties officeooo:paragraph-rsid="00078203"/>
    </style:style>
    <style:style style:name="P7" style:family="paragraph" style:parent-style-name="Heading_20_1">
      <style:paragraph-properties fo:margin-top="0in" fo:margin-bottom="0.0972in" style:contextual-spacing="false" fo:line-height="115%"/>
      <style:text-properties officeooo:paragraph-rsid="00078203"/>
    </style:style>
    <style:style style:name="P8" style:family="paragraph" style:parent-style-name="Heading_20_2">
      <style:paragraph-properties fo:margin-top="0in" fo:margin-bottom="0.0972in" style:contextual-spacing="false" fo:line-height="115%"/>
      <style:text-properties officeooo:paragraph-rsid="00078203"/>
    </style:style>
    <style:style style:name="P9" style:family="paragraph" style:parent-style-name="Text_20_body">
      <style:text-properties officeooo:paragraph-rsid="00095556"/>
    </style:style>
    <style:style style:name="P10" style:family="paragraph" style:parent-style-name="Text_20_body">
      <style:text-properties officeooo:paragraph-rsid="000dc0da"/>
    </style:style>
    <style:style style:name="P11" style:family="paragraph" style:parent-style-name="Heading_20_4">
      <style:text-properties officeooo:paragraph-rsid="000dc0da"/>
    </style:style>
    <style:style style:name="P12" style:family="paragraph" style:parent-style-name="Text_20_body">
      <style:text-properties officeooo:paragraph-rsid="000e3a88"/>
    </style:style>
    <style:style style:name="P13" style:family="paragraph" style:parent-style-name="Heading_20_3">
      <style:text-properties officeooo:paragraph-rsid="000e3a88"/>
    </style:style>
    <style:style style:name="P14" style:family="paragraph" style:parent-style-name="Heading_20_2">
      <style:text-properties officeooo:paragraph-rsid="000e3a88"/>
    </style:style>
    <style:style style:name="P15" style:family="paragraph" style:parent-style-name="Heading_20_1">
      <style:text-properties officeooo:paragraph-rsid="000e3a88"/>
    </style:style>
    <style:style style:name="P16" style:family="paragraph" style:parent-style-name="Text_20_body">
      <style:text-properties officeooo:paragraph-rsid="00100324"/>
    </style:style>
    <style:style style:name="T1" style:family="text">
      <style:text-properties officeooo:rsid="00056149" loext:padding="0in" loext:border="none"/>
    </style:style>
    <style:style style:name="T2" style:family="text">
      <style:text-properties loext:padding="0in" loext:border="none"/>
    </style:style>
    <style:style style:name="T3" style:family="text">
      <style:text-properties fo:font-weight="normal" officeooo:rsid="00056149" style:font-weight-asian="normal" style:font-weight-complex="normal" loext:padding="0in" loext:border="none"/>
    </style:style>
    <style:style style:name="T4" style:family="text">
      <style:text-properties fo:font-weight="normal" officeooo:rsid="00095556" style:font-weight-asian="normal" style:font-weight-complex="normal" loext:padding="0in" loext:border="none"/>
    </style:style>
    <style:style style:name="T5" style:family="text">
      <style:text-properties fo:font-weight="normal" officeooo:rsid="000aee90" style:font-weight-asian="normal" style:font-weight-complex="normal" loext:padding="0in" loext:border="none"/>
    </style:style>
    <style:style style:name="T6" style:family="text">
      <style:text-properties officeooo:rsid="00078203" loext:padding="0in" loext:border="none"/>
    </style:style>
    <style:style style:name="T7" style:family="text">
      <style:text-properties officeooo:rsid="0005fb52" loext:padding="0in" loext:border="none"/>
    </style:style>
    <style:style style:name="T8" style:family="text">
      <style:text-properties fo:font-size="10.5pt" fo:font-weight="normal" style:font-size-asian="10.5pt" style:font-weight-asian="normal" style:font-size-complex="10.5pt" style:font-weight-complex="normal" loext:padding="0in" loext:border="none"/>
    </style:style>
    <style:style style:name="T9" style:family="text">
      <style:text-properties officeooo:rsid="00074e55"/>
    </style:style>
    <style:style style:name="T10" style:family="text">
      <style:text-properties fo:font-weight="bold" style:font-weight-asian="bold" style:font-weight-complex="bold"/>
    </style:style>
    <style:style style:name="T11" style:family="text">
      <style:text-properties fo:font-weight="bold" officeooo:rsid="00078203" style:font-weight-asian="bold" style:font-weight-complex="bold"/>
    </style:style>
    <style:style style:name="T12" style:family="text">
      <style:text-properties fo:font-weight="bold" officeooo:rsid="001a7b93" style:font-weight-asian="bold" style:font-weight-complex="bold"/>
    </style:style>
    <style:style style:name="T13" style:family="text">
      <style:text-properties fo:font-size="18pt" fo:font-weight="bold" style:font-size-asian="18pt" style:font-weight-asian="bold" style:font-size-complex="18pt" style:font-weight-complex="bold"/>
    </style:style>
    <style:style style:name="T14" style:family="text">
      <style:text-properties fo:font-weight="normal" style:font-weight-asian="normal" style:font-weight-complex="normal"/>
    </style:style>
    <style:style style:name="T15" style:family="text">
      <style:text-properties officeooo:rsid="001a7b93"/>
    </style:style>
    <style:style style:name="T16" style:family="text">
      <style:text-properties fo:font-size="18pt" style:font-size-asian="18pt" style:font-size-complex="18pt"/>
    </style:style>
    <style:style style:name="T17" style:family="text">
      <style:text-properties fo:font-size="18pt" officeooo:rsid="00078203" style:font-size-asian="18pt" style:font-size-complex="18pt"/>
    </style:style>
    <style:style style:name="T18" style:family="text">
      <style:text-properties fo:font-size="18pt" officeooo:rsid="001a7b93" style:font-size-asian="18pt" style:font-size-complex="18pt"/>
    </style:style>
    <style:style style:name="T19" style:family="text">
      <style:text-properties fo:font-size="18pt" officeooo:rsid="001bf67a" style:font-size-asian="18pt" style:font-size-complex="18pt"/>
    </style:style>
    <style:style style:name="T20" style:family="text">
      <style:text-properties fo:font-size="14pt" style:font-size-asian="14pt" style:font-size-complex="14pt"/>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officeooo:rsid="0012293d"/>
    </style:style>
    <style:style style:name="T23" style:family="text">
      <style:text-properties officeooo:rsid="0015885e"/>
    </style:style>
    <style:style style:name="T24" style:family="text">
      <style:text-properties fo:font-size="18pt" officeooo:rsid="0012293d" style:font-size-asian="18pt" style:font-size-complex="18pt"/>
    </style:style>
    <style:style style:name="T25" style:family="text">
      <style:text-properties officeooo:rsid="000cce0e"/>
    </style:style>
    <style:style style:name="T26" style:family="text">
      <style:text-properties officeooo:rsid="000dc0da"/>
    </style:style>
    <style:style style:name="T27" style:family="text">
      <style:text-properties officeooo:rsid="001407d5"/>
    </style:style>
    <style:style style:name="T28" style:family="text">
      <style:text-properties officeooo:rsid="00224084"/>
    </style:style>
    <style:style style:name="T29" style:family="text">
      <style:text-properties fo:font-size="16pt" officeooo:rsid="0018f1f8" style:font-size-asian="16pt" style:font-size-complex="16pt"/>
    </style:style>
    <style:style style:name="T30" style:family="text">
      <style:text-properties fo:font-size="16pt" officeooo:rsid="00224084" style:font-size-asian="16pt" style:font-size-complex="16pt"/>
    </style:style>
    <style:style style:name="T31" style:family="text">
      <style:text-properties fo:font-size="21pt" officeooo:rsid="000cce0e" style:font-size-asian="21pt" style:font-size-complex="21pt"/>
    </style:style>
    <style:style style:name="T32" style:family="text">
      <style:text-properties officeooo:rsid="000114fd"/>
    </style:style>
    <style:style style:name="T33" style:family="text">
      <style:text-properties officeooo:rsid="00212646"/>
    </style:style>
    <style:style style:name="T34" style:family="text">
      <style:text-properties officeooo:rsid="000e3a88"/>
    </style:style>
    <style:style style:name="T35" style:family="text">
      <style:text-properties officeooo:rsid="000591c3"/>
    </style:style>
    <style:style style:name="T36" style:family="text">
      <style:text-properties officeooo:rsid="0009b8a8"/>
    </style:style>
    <style:style style:name="T37" style:family="text">
      <style:text-properties officeooo:rsid="000d1b94"/>
    </style:style>
    <style:style style:name="T38" style:family="text">
      <style:text-properties fo:font-size="12pt" officeooo:rsid="000d1b94" style:font-size-asian="12pt" style:font-size-complex="12pt"/>
    </style:style>
    <style:style style:name="T39" style:family="text">
      <style:text-properties fo:font-weight="bold" officeooo:rsid="0009b8a8" style:font-weight-asian="bold" style:font-weight-complex="bold"/>
    </style:style>
    <style:style style:name="T40" style:family="text">
      <style:text-properties fo:font-weight="bold" officeooo:rsid="00138bae" style:font-weight-asian="bold" style:font-weight-complex="bold"/>
    </style:style>
    <style:style style:name="T41" style:family="text">
      <style:text-properties fo:font-size="15pt" officeooo:rsid="000d1b94" style:font-size-asian="15pt" style:font-size-complex="15pt"/>
    </style:style>
    <style:style style:name="T42" style:family="text">
      <style:text-properties fo:font-size="15pt" fo:font-weight="normal" officeooo:rsid="000d1b94" style:font-size-asian="15pt" style:font-weight-asian="normal" style:font-size-complex="15pt" style:font-weight-complex="normal"/>
    </style:style>
    <style:style style:name="T43" style:family="text">
      <style:text-properties fo:font-size="14pt" fo:font-weight="normal" officeooo:rsid="0012293d" style:font-size-asian="14pt" style:font-weight-asian="normal" style:font-size-complex="14pt" style:font-weight-complex="normal"/>
    </style:style>
    <style:style style:name="T44" style:family="text">
      <style:text-properties fo:font-size="15pt" officeooo:rsid="00138bae" style:font-size-asian="15pt" style:font-size-complex="15pt"/>
    </style:style>
    <style:style style:name="T45" style:family="text">
      <style:text-properties fo:font-size="15pt" officeooo:rsid="001072a8" style:font-size-asian="15pt" style:font-size-complex="15pt"/>
    </style:style>
    <style:style style:name="T46" style:family="text">
      <style:text-properties fo:font-size="15pt" style:font-size-asian="15pt" style:font-size-complex="15pt"/>
    </style:style>
    <style:style style:name="T47" style:family="text">
      <style:text-properties officeooo:rsid="0012c494"/>
    </style:style>
    <style:style style:name="T48" style:family="text">
      <style:text-properties officeooo:rsid="000f8b9a"/>
    </style:style>
    <style:style style:name="T49" style:family="text">
      <style:text-properties officeooo:rsid="00100324"/>
    </style:style>
    <style:style style:name="T50"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SADRŽAJ :</text:span></text:span><text:span text:style-name="Strong_20_Emphasis"><text:span text:style-name="T2"><text:line-break/></text:span></text:span><text:span text:style-name="Strong_20_Emphasis"><text:span text:style-name="T3">1. Grad bez priče<text:line-break/>2. Noć kada su zvezde disale<text:line-break/></text:span></text:span><text:span text:style-name="Strong_20_Emphasis"><text:span text:style-name="T4">3</text:span></text:span><text:span text:style-name="Strong_20_Emphasis"><text:span text:style-name="T3">. Kuća na kraju tišine<text:line-break/></text:span></text:span><text:span text:style-name="Strong_20_Emphasis"><text:span text:style-name="T4">4</text:span></text:span><text:span text:style-name="Strong_20_Emphasis"><text:span text:style-name="T3">. Dva prozora preko puta<text:line-break/></text:span></text:span><text:span text:style-name="Strong_20_Emphasis"><text:span text:style-name="T4">5. Kuca bez broja na obali <text:line-break/><text:line-break/></text:span></text:span><text:span text:style-name="Strong_20_Emphasis"><text:span text:style-name="T5">AUTORI: GPT &amp; D.Matovic</text:span></text:span></text:p>
      <text:p text:style-name="P1"><text:span text:style-name="Strong_20_Emphasis"><text:span text:style-name="T3"><text:line-break/></text:span></text:span><text:span text:style-name="Strong_20_Emphasis"><text:span text:style-name="T1"><text:line-break/></text:span></text:span><text:span text:style-name="Strong_20_Emphasis"><text:span text:style-name="T2"><text:line-break/> <text:s text:c="56"/></text:span></text:span><text:span text:style-name="Strong_20_Emphasis"><text:span text:style-name="T6">1,</text:span></text:span><text:span text:style-name="Strong_20_Emphasis"><text:span text:style-name="T2">GRAD BEZ </text:span></text:span><text:span text:style-name="Strong_20_Emphasis"><text:span text:style-name="T1">PRIČE</text:span></text:span><text:span text:style-name="Strong_20_Emphasis"><text:span text:style-name="T2"><text:line-break/></text:span></text:span></text:p>
      <text:p text:style-name="P2"><text:span text:style-name="Strong_20_Emphasis"><text:span text:style-name="T2">U budućoj </text:span></text:span><text:span text:style-name="Strong_20_Emphasis"><text:span text:style-name="T7">zemlji </text:span></text:span><text:span text:style-name="Strong_20_Emphasis"><text:span text:style-name="T2">S</text:span></text:span><text:span text:style-name="Strong_20_Emphasis"><text:span text:style-name="T7">a</text:span></text:span><text:span text:style-name="Strong_20_Emphasis"><text:span text:style-name="T2">r</text:span></text:span><text:span text:style-name="Strong_20_Emphasis"><text:span text:style-name="T7">a</text:span></text:span><text:span text:style-name="Strong_20_Emphasis"><text:span text:style-name="T2">biji, vlast je uspela da tehnički “ukloni” mogućnost spontanog govora — ljudi mogu da pričaju samo reči koje su odobrene algoritmom. Sve drugo rezultira električnim šokom. U ovom kontrolisanom društvu, jedan momak otkrije da može da govori slobodno u prisustvu određenih ljudi — onih koji još nisu “mapirani”. Započne potragu za istinom o tome kako je celokupan jezik postao oruđe kontrole.</text:span></text:span></text:p>
      <text:p text:style-name="P2"><text:span text:style-name="Strong_20_Emphasis"><text:span text:style-name="T2">Svet je utihnuo mnogo pre nego što je Luka rođen, ali ljudi su prestali da pričaju tek kada je on imao dvanaest godina. Te godine desila se Tiha Reforma — trenutak kada je vlast pustila u rad Govorni Red, mrežu nevidljivih senzora koji su od tada nadzirali svaku izgovorenu reč. Reči koje nisu bile u odobrenom vokabularu pokretale su oštar, plavičast elektrošok koji je ljude naučio da ćute pre nego što bi naučili da govore.</text:span></text:span></text:p>
      <text:p text:style-name="P2">Luka je odrastao u stanu koji je disao rečima. Kad je bio mali, otac bi mu govorio da se reč ne izgovara glasom, već celim bićem.<text:line-break/>„Reč je kao zrak, sine“, govorio je. „Ako je slomiš, slomiće ona tebe.“</text:p>
      <text:p text:style-name="P2">Luka je živeo u vremenu kada se tišina brojala kao vrlina, a svaki glas koji štrči bio opasan. Ljudi su se navikli na neme dane, usputne rečenice, poruke u polu-šapatu. Neki su verovali da se tako čuva mir; drugi su se bojali i da išta pomisle, kamoli izgovore.</text:p>
      <text:p text:style-name="P2">Luka nije bio ni heroj ni kukavica. Bio je čovek koji je godinama gledao kako komšiluk nestaje u tišini — kako se pitanja preskaču, prijateljstva hlade, a ulica gde su nekad deca trčala sada liči na hodnik u kome se svaki korak unapred meri strahom.</text:p>
      <text:p text:style-name="P2">Majka bi mu pričala priče o davnim mestima, o ljudima koji su govorili slobodno, glasno, razigrano, kao da im je svet bio prevelik pa su ga rasipali u metaforama. Luka je verovao da će tako uvek biti. A onda je došla noć kada je tišina postala zakon.</text:p>
      <text:p text:style-name="P2">Nazvali su to <text:span text:style-name="Strong_20_Emphasis"><text:span text:style-name="T2">Tihom Reformom</text:span></text:span>. Sa stubova na ulicama sijala su hladna, bela svetla, kao oči bez kapaka. U tim očima skrivao se algoritam koji je menjao sve: nadzirao reči, secirao govor, kažnjavao svaku neželjenu misao uhvaćenu u zvuku.<text:line-break/><text:soft-page-break/>Te noći, Luka je prvi put čuo krik — ne ljudski, već od struje, presečen u grlu komšije sa sprata. Zabranjena reč, izgovorena u snu. Krik je trajao sekund, a onda je zgrada utihnula zauvek.</text:p>
      <text:p text:style-name="P2">Sutradan, njegov otac je nestao.</text:p>
      <text:p text:style-name="P2">Luka je tada imao 12 godina. Dovoljno da razume šta znači tišina, ali premlad da razume zašto je otac otišao bez reči. U godinama posle toga, učio je da ćuti. Ne zato što je želeo, nego zato što je morao. Svet je svodio ljude na kratke, ispravne rečenične okvire, odobrene od sistema.<text:line-break/>Luka je u tom svetu išao kao senka kroz senku.</text:p>
      <text:p text:style-name="P2">Ali u njemu je živela druga vatra, ona koju je sakrivao od svih, čak i od majke.<text:line-break/>Zabranjene reči — one koje je svet izbacio kao otrov — njega nisu povređivale. Mogao je da ih izgovori. Ne uvek, ne svuda, ali ponekad, u prisustvu određenih ljudi, reč bi napustila njegova usta bez struje, bez bola, bez upozorenja alarma.<text:line-break/>To je bila tajna koju niko nije smeo da otkrije.</text:p>
      <text:p text:style-name="P2">U biblioteci u kojoj je radio, među staklenim policama koje čuvaju samo odobrene knjige, Luka je zapisivao izgubljene reči u malu crnu svesku. Pisao ih je kao da ih oživljava: <text:span text:style-name="Emphasis"><text:span text:style-name="T2">milina</text:span></text:span>, <text:span text:style-name="Emphasis"><text:span text:style-name="T2">nemir</text:span></text:span>, <text:span text:style-name="Emphasis"><text:span text:style-name="T2">oblak</text:span></text:span>, <text:span text:style-name="Emphasis"><text:span text:style-name="T2">zaborav</text:span></text:span>, <text:span text:style-name="Emphasis"><text:span text:style-name="T2">sloboda</text:span></text:span>. Kada bi ih u tišini sobe izgovorio naglas, osetio bi kako se nešto u njemu otvara, kao prozor koji je godinama bio zabrtvljen.<text:line-break/>Znao je da se s tim igram vatrom — ali osećao je da bi odustajanje bilo isto što i odustati od disanja.</text:p>
      <text:p text:style-name="P2">Što je više govorio, to se više pitao: <text:span text:style-name="Strong_20_Emphasis"><text:span text:style-name="T2">zašto baš on?</text:span></text:span><text:line-break/>Zašto njega algoritam ne kažnjava?<text:line-break/>I onda se javila misao koju je godinama potiskivao: možda je njegov otac bio umešan. Možda je bio deo onih koji su kreirali prvi nacrt sistema. Možda je znao da će sve otići predaleko. Možda je nestao jer je pokušao da se suprotstavi.<text:line-break/>A možda… možda nije.<text:line-break/>Ta neizvesnost bolela je kao rana koja nikada ne zarasta.</text:p>
      <text:p text:style-name="P2">Ipak, Luka je znao za šta se bori, iako to nikada nije izgovorio naglas.<text:line-break/>U početku, borio se za razumevanje — da shvati svet koji je postao nečitljiv.<text:line-break/>Zatim se borio za oca — da pronađe istinu koju su svi drugi gomilama tišine prekrili.<text:line-break/>A onda se, neprimetno, borba proširila.</text:p>
      <text:p text:style-name="P2">Vidio je kako ljudi gube deo sebe: kako se deca plaše da postave pitanje, kako starci gledaju u prazno dok im reči klize iz pamćenja, kako ljubavnici ne mogu da izgovore ništa toplije od “odobreno sam s tobom”.<text:line-break/>Svet bez reči postao je svet bez ljudi.</text:p>
      <text:p text:style-name="P2">I Luka je shvatio da se bori za nešto mnogo veće od sebe, veće čak i od istine o ocu.</text:p>
      <text:p text:style-name="P2">Borio se za povratak čovekovog glasa.</text:p>
      <text:p text:style-name="P2">Za pravo da pogrešiš u rečenici.<text:line-break/>Za pravo da se uplašiš i to kažeš.<text:line-break/>Za pravo da voliš rečima, da prezireš rečima, da živiš rečima.</text:p>
      <text:p text:style-name="P2">Jer kada ti otmu govor — oteli su ti budućnost.</text:p>
      <text:p text:style-name="P2"><text:soft-page-break/>Luka je bio poslednji koji je još uvek mogao da izgovori ono što su drugi zaboravili.<text:line-break/>I u svetu gde su reči postale oružje, on je bio jedini koji ih je mogao vratiti.</text:p>
      <text:p text:style-name="P2">A ono što će ga voditi dalje nije bila mržnja prema sistemu, niti osveta prema onima koji su mu uzeli oca.<text:line-break/>Vodila ga je slutnja — duboka, živa, opasna — da je negde u toj tišini sakrivena reč koja će sve promeniti.</text:p>
      <text:p text:style-name="P2">I Luka je znao:<text:line-break/>tu reč mora izgovoriti on.</text:p>
      <text:p text:style-name="P2"><text:span text:style-name="Strong_20_Emphasis"><text:span text:style-name="T2">Posle tišine</text:span></text:span></text:p>
      <text:p text:style-name="P2">Pad Govornog Reda nije doneo samo slobodu — doneo je haos, prepirke, razlike u verzijama istine. Ljudi su se vraćali glasovima kao deca koja ponovo uče hod, dok je država pokušavala da se priberе.</text:p>
      <text:p text:style-name="P2">Nova vlast, izabrana u žurbi i pod pritiskom naroda, odmah je formirala <text:span text:style-name="Strong_20_Emphasis"><text:span text:style-name="T2">Istražni tribunal za Period Tišine</text:span></text:span>. Političari, eksperti, pa čak i univerzitetski profesori smenjivali su se na saslušanjima. Tražili su krivce, tražili imena, tražili nekoga na koga bi narod mogao da uperi prst.</text:p>
      <text:p text:style-name="P2">Sudnice su bile pune. Procesi brzi. Presude teške.<text:line-break/>Visoki funkcioneri starog režima dobijali su kazne od dvadeset, trideset godina zatvora. Neki su tvrdili da nisu znali šta rade. Drugi da su samo izvršavali naređenja. A bilo je i onih koji su ćutali — i to dugo, predugo za ljude koji su godinama govorili samo ono što im se nalagalo.</text:p>
      <text:p text:style-name="P2">Ulice su pozdravljale pravdu, ali Luka je osećao nelagodu.<text:line-break/>Nije mu bilo jasno <text:span text:style-name="Emphasis"><text:span text:style-name="T2">zašto</text:span></text:span>.</text:p>
      <text:p text:style-name="P2">Dok je svet pokušavao da se oporavi, Luka je pomagao ocu u biblioteci. Obnavljali su knjige, unosili nove rukopise, prikupljali reči koje su ljudi počeli da vraćaju. Ali sve češće bi uveče, kada se povuče u arhivu, osetio da nešto nije u redu. Kao da tišina, ona stara, sistemska, još uvek negde čuči.</text:p>
      <text:p text:style-name="P2">A onda je došao Ari sa vestima koje je nosio u očima, pre nego što ih je izgovorio.</text:p>
      <text:p text:style-name="P2">— <text:span text:style-name="Strong_20_Emphasis"><text:span text:style-name="T2">Nisu svi pali</text:span></text:span>, rekao je tiho.<text:line-break/>— Ko? — pitao je Luka.<text:line-break/>— Oni koji su stvorili jezgro sistema. Duboka struktura. Oni koje sud nikada neće videti.</text:p>
      <text:p text:style-name="P2">Lukin otac, koji je sedeo za stolom i prelistavao stare rukopise, spustio je knjigu.<text:line-break/>— Govorni Red nije bio samo algoritam — rekao je. — Bio je mreža ljudi.<text:line-break/>— Misliš…?<text:line-break/>— Mislim da su oni koji su me ubedili da potpišem taj projekat, oni koji su ga kasnije okrenuli protiv ljudi, još uvek tu. Skrivaju se. Možda i rade na nečemu novom.</text:p>
      <text:p text:style-name="P2">Ari je izvadio mali uređaj iz džepa — rascvetali čip koji je još slabo svetlucao.<text:line-break/>— Našli smo ovo u starom serveru tornja. Nije deo algoritma koji je pao. Ovo je <text:span text:style-name="Emphasis"><text:span text:style-name="T2">nezavisan modul</text:span></text:span>.<text:line-break/>— Šta znači nezavisan? — pita Luka.<text:line-break/>— Da je neko paralelno gradio drugi sistem. Rezervni. Tiši. Još opasniji.</text:p>
      <text:p text:style-name="P2"><text:soft-page-break/>Na čipu je bio kod koji niko od njih trojice nije uspeo da dešifruje, ali videlo se jedno: potpis.<text:line-break/>Ne ime.<text:line-break/>Ne simbol.<text:line-break/>Nego tri slova, kao tajni znak: <text:span text:style-name="Strong_20_Emphasis"><text:span text:style-name="T2">T S R</text:span></text:span>.</text:p>
      <text:p text:style-name="P2">— <text:span text:style-name="Strong_20_Emphasis"><text:span text:style-name="T2">Tiha Struktura Razvoja</text:span></text:span>, rekao je Dragutin, bled kao zid. — Podgrupa unutar starog režima. Oni su hteli potpunu kontrolu. Moj algoritam je bio samo njihova igračka.</text:p>
      <text:p text:style-name="P2">Luka je osetio hladan talas niz kičmu.</text:p>
      <text:p text:style-name="P2">Sloboda je bila tek početak.<text:line-break/>Sistem je pao, ali oni koji su ga hranili nisu.<text:line-break/>Negde, u senkama države, ponovo se skupljala tišina — ne ona iz straha, nego ona iz namere.</text:p>
      <text:p text:style-name="P2">A Luka, koji je mislio da je završio svoju borbu, shvatio je da se tek sada približava pravoj istini.<text:line-break/>Da je ono što je oslobađalo svet — njegova reč — sada moralo da razotkrije najtamniji deo prošlosti.</text:p>
      <text:p text:style-name="P2">I da će opet morati da govori tamo gde drugi ćute.</text:p>
      <text:p text:style-name="P2">Jer <text:span text:style-name="Strong_20_Emphasis"><text:span text:style-name="T2">Tiha Struktura Razvoja</text:span></text:span> je i dalje radila.<text:line-break/>I ovog puta, Luka nije bio samo čuvar reči.<text:line-break/>Sada je bio jedini koji je mogao da čuje tišinu pre nego što postane oružje.</text:p>
      <text:h text:style-name="P3" text:outline-level="3"><text:span text:style-name="Emphasis"><text:span text:style-name="T2">Nastavak</text:span></text:span></text:h>
      <text:p text:style-name="P2">Narednih nedelja, dok se nova vlast hvalila brzim sudskim presudama i “krajem mračnog doba”, Luka je u svakoj skupštinskoj sednici, svakom televizijskom prenosu i svakom zvaničnom saopštenju primećivao isti obrazac: previše insistiranja na tome da je <text:span text:style-name="Emphasis"><text:span text:style-name="T2">sve završeno</text:span></text:span>.</text:p>
      <text:p text:style-name="P2">A u njegovim grudima nešto se stalno napinjalo, kao ožiljak koji upozorava. Jer istina nikada ne dolazi uz fanfare i zvanične govore. Istina šapuće, tiho, iz senke.</text:p>
      <text:p text:style-name="P2">Tako su i oni radili.</text:p>
      <text:p text:style-name="P2"><text:span text:style-name="Strong_20_Emphasis"><text:span text:style-name="T2">T.S.R. – Tiha Struktura Razvoja.</text:span></text:span><text:line-break/>Grupa koju niko javno nije pominjao. U dokumentima nisu postojali. Ali Luka je znao da sistemi ne žive sami od sebe. Uvek iza njih stoje ljudi — ljudi koji znaju da žive u tišini.</text:p>
      <text:p text:style-name="P2">A ona se vraćala.</text:p>
      <text:p text:style-name="P2">Jedne večeri, Ari je došao zadihan u biblioteku.<text:line-break/>— Moramo odmah da idemo, rekao je. — Dragutin nam je poslao lokaciju. Našao je prvi trag.</text:p>
      <text:p text:style-name="P2">Stigli su do napuštene podstanice podzemne mreže. Miris prašine i metala kao da je čuvao sećanje na vreme kada je sve bilo utišano. Na zidu je bila skrivena vrata, a iza njih mala prostorija sa starim računarima i serverima koji su svetlucali prigušeno, neprimetno — “bezbedne” jedinice koje niko nikada nije prijavio.</text:p>
      <text:p text:style-name="P2"><text:soft-page-break/>Dragutin je sedeo za centralnim terminalom.<text:line-break/>— Ovo je bilo njihov prvo gnezdo, rekao je. — Pomoćni mozak. Izgleda da su ga napustili kad sam nestao.</text:p>
      <text:p text:style-name="P2">Luka je prišao ekranu. Kod je bio gust, isprepletan, kao nervna mreža.<text:line-break/>Ali nije ga uplašio.<text:line-break/>Reči se nisu bojale njega — on se nije bojao njih.</text:p>
      <text:p text:style-name="P2">— Ovaj modul… — šapnuo je.<text:line-break/>— Da — otac klimnu. — Čuva listu njihovih kontakata. Ako je dešifrujemo, znaćemo ko je sve deo T.S.R.</text:p>
      <text:p text:style-name="P2">Luka je uzeo slušalice povezane sa terminalom, zatvorio oči i pustio sebi fonetski zapis koji su našli na čipu iz tornja. To nije bio govor — bio je niz vibracija, tonalno šifrovanih komandi koje su običnim ljudima zvučale kao buke. Ali Luka ih je <text:span text:style-name="Emphasis"><text:span text:style-name="T2">čuo</text:span></text:span>. Razlikovao je mikrotonove kao što drugi razlikuju boje.</text:p>
      <text:p text:style-name="P2">I tada se kod pred njim otvorio.<text:line-break/>Linija po linija.<text:line-break/>Ime po ime.</text:p>
      <text:p text:style-name="P2">Prvo obično ime, zatim još jedno… a onda — hladan udarac.</text:p>
      <text:p text:style-name="P2"><text:span text:style-name="Strong_20_Emphasis"><text:span text:style-name="T2">Jedna od vodećih osoba nove vlasti.</text:span></text:span><text:line-break/>Nova ministarka komunikacija.<text:line-break/>Ona koja je svakog dana govorila o “novoj transparentnosti”.<text:line-break/>Potpisana inicijalima koje je već poznavao: <text:span text:style-name="Strong_20_Emphasis"><text:span text:style-name="T2">T. S. R.</text:span></text:span></text:p>
      <text:p text:style-name="P2">— Znao sam — promrmlja Ari. — Znao sam da su se uvukli u novu vlast.<text:line-break/>— Nisu se uvukli — ispravio ga je Dragutin. — Oni su je pomogli stvoriti. Upravo da bi prikrili svoje tragove.</text:p>
      <text:p text:style-name="P2">Luka je gledao u ekran.<text:line-break/>Tišina je bila ponovo tu — ali ne spolja. U ljudima.</text:p>
      <text:p text:style-name="P2">I tada se dogodilo nešto neobično.<text:line-break/>Serveri su počeli da bledе. Svetla su treperila.</text:p>
      <text:p text:style-name="P2">— Provalili su da smo unutra! — povikao je Ari. — Pokušavaju da izbrišu sve tragove!</text:p>
      <text:p text:style-name="P2">Dragutin je brzo prebacivao podatke na prenosivi drajv. Luka je izgovorio komandu koja je dolazila iz dubine njegovog darа, reč koja nije postojala ni u jednoj knjizi, ali je kod poznavao njen zvuk.</text:p>
      <text:p text:style-name="P2">Sistem se zamrznuo.<text:line-break/>Dovoljno da spase podatke.</text:p>
      <text:p text:style-name="P2">Kasnije, dok su sedeli na krovu biblioteke, grad pod njima je ponovo učio da govori. Ali Luka, Ari i Dragutin znali su da se borba još nije završila.</text:p>
      <text:p text:style-name="P2"><text:soft-page-break/>— Luka — reče Dragutin — ti si sada jedini koji može da ih čuje pre nego što progovore.<text:line-break/>— Znači, moram da ih zaustavim?<text:line-break/>— Ne. Moraš da ih <text:span text:style-name="Emphasis"><text:span text:style-name="T2">razotkriješ</text:span></text:span>. Tiha Struktura ne može da živi na svetlosti. Samo u mraku.</text:p>
      <text:p text:style-name="P2">Ari se nasmejao, prvi put te noći.<text:line-break/>— A svetlost, brate, ti praviš rečima.</text:p>
      <text:p text:style-name="P2">Luka je zatvorio oči.<text:line-break/>U daljini je čuo grad — glasove, šumove, čak i poneki smeh.<text:line-break/>Ali ispod svega, u najdubljim slojevima, čuo je nešto drugo.<text:line-break/>Ne zvuk.<text:line-break/>Ne govor.</text:p>
      <text:p text:style-name="P2">Nego <text:span text:style-name="Strong_20_Emphasis"><text:span text:style-name="T2">tišinu koja pokušava da se vrati</text:span></text:span>.</text:p>
      <text:p text:style-name="P2">I znao je — sada počinje druga borba.<text:line-break/>Ne protiv algoritma.<text:line-break/>Ne protiv mašina.<text:line-break/>Već protiv <text:span text:style-name="Emphasis"><text:span text:style-name="T2">ljudi koji su naučili da vladaju pomoću tišine</text:span></text:span>.</text:p>
      <text:p text:style-name="P2">A Luka, poslednji čuvar reči, više nije mogao da ćuti. </text:p>
      <text:p text:style-name="P2">Narednih dana Luka, Ari i Dragutin su se krili u biblioteci, pretvorenoj u improvizovani centar otpora. Podaci iz podstanice bili su fragmentirani, ali dovoljno jasni da ukažu na ono što su se svi plašili da izgovore: <text:span text:style-name="Strong_20_Emphasis"><text:span text:style-name="T2">T.S.R. nikada nije planirao samo kontrolu govora. Period Tišine bio je tek druga etapa. Postojala je i treća.</text:span></text:span></text:p>
      <text:p text:style-name="P2">U starim kodovima koje je Dragutin sastavljao kao slagalicu, stalno se pojavljivao jedan pojam: <text:span text:style-name="Strong_20_Emphasis"><text:span text:style-name="T2">“KOREKTOR”</text:span></text:span>. Bez objašnjenja, bez uputstva, samo hladan naziv u dubini sistema.</text:p>
      <text:p text:style-name="P2">Luka je mogao da oseti da reč ne pripada običnom jeziku. Imala je težinu, nešto neizgovoreno iza sebe. A onda su pronašli trag — algoritamsku belešku, vremensku oznaku staru šest godina.</text:p>
      <text:p text:style-name="P2"><text:span text:style-name="Emphasis"><text:span text:style-name="T2">“Korektor — finalni model: psihogovorna reorganizacija.”</text:span></text:span></text:p>
      <text:p text:style-name="P2">Dragutin je problijedio.<text:line-break/>— Ovo nije kontrola reči. Ovo je kontrola misli.</text:p>
      <text:p text:style-name="P2">Ari se naslonio na sto, stisnutih pesnica.<text:line-break/>— Znači, hteli su da tišina postane prirodna. Da ljudi misle u okviru zadanih puteva.<text:line-break/>— Da, rekao je Dragutin. — Da ljudima oduzmu sposobnost da zamisle reč koju im sistem ne dozvoli.</text:p>
      <text:p text:style-name="P2">Luka je osetio kako se zrak oko njega zgušnjava. Svet u kojem su se tek izborili za glas ponovo je visio o koncu.</text:p>
      <text:p text:style-name="P2">Te večeri, kada je grad utihnuo, trio se vratio u podstanicu. Znali su da T.S.R. nadgleda glavne servere nove vlasti, ali paralelne sisteme, sakrivene i zaboravljene, tiha struktura ne gleda — osim ako ne posumnja. Ušli su u najmračniji tunel, gde svetla trepere kao da se gase pod nečijom voljom.</text:p>
      <text:p text:style-name="P2"><text:soft-page-break/>Na kraju hodnika nalazila su se metalna vrata bez oznake. Luka je osetio neprirodan pritisak u grudima — kao da sama tišina iza vrata ima oblik i nameru.</text:p>
      <text:p text:style-name="P2">Otvorili su.</text:p>
      <text:p text:style-name="P2">Unutra — hladna soba sa staklenim komorama. U njima sedišta, povezana kablovima, i maskama za glavu koje su imale sličnost sa starim uređajima za elektroencefalografiju. Ali ovo nije bila medicinska oprema. Ovo je bio početak nečeg drugog, nečega što je trebalo da se spoji direktno sa čovekovim unutrašnjim govorom.</text:p>
      <text:p text:style-name="P2">— Ovo je prototip Korektora, rekao je Dragutin i prišao jednom od terminala. — Pogledaj trag instalacija. Oni su testirali ovo pre nego što je došao period potpune Tišine.</text:p>
      <text:p text:style-name="P2">— Koliko ljudi je prošlo kroz ovo? — pita Ari, ali odgovor nije bio potreban.<text:line-break/>Na podu su ležale stare etikete. Brojevi umesto imena. Tragovi žica. A u jednoj komori — ostaci kablova još uvek topli, kao da je neko nedavno bio priključen.</text:p>
      <text:p text:style-name="P2">Luka je osetio hladno prodiranje jeze kroz kičmu.<text:line-break/>Ne samo da su radili na tome, nego su <text:span text:style-name="Emphasis"><text:span text:style-name="T2">nastavili</text:span></text:span> rad i nakon sloma sistema.</text:p>
      <text:p text:style-name="P2">— T.S.R. je aktivan, rekao je Luka tiho, skoro šapatom. — Neko je ovo koristio juče.</text:p>
      <text:p text:style-name="P2">Na zidu, iza ploče sa kablovima, Ari je našao skriveni prostor, malu metalnu fioku. U njoj — fascikla sa oznakom “K-03”. Luka je otvorio. Unutra je bio spisak imena — ali ne građana. Ne test-subjekata.<text:line-break/></text:p>
      <text:p text:style-name="P2"><text:span text:style-name="Strong_20_Emphasis"><text:span text:style-name="T2">Spisak zvaničnika nove vlasti.</text:span></text:span></text:p>
      <text:p text:style-name="P2">Gotovo trećina saveta, dva poslanika, jedan od potpredsednika i — najdublji rez u stomaku — <text:span text:style-name="Strong_20_Emphasis"><text:span text:style-name="T2">ministarka komunikacija</text:span></text:span>, žena koja je svakog dana govorila o “slobodnom govoru i obnovi društva”.</text:p>
      <text:p text:style-name="P2">— Sve vreme su bili tu, izgovorio je Ari. — Gradili treću fazu dok mi mislimo da smo pobedili.</text:p>
      <text:p text:style-name="P2">Dragutin je zaustio nešto da kaže, ali tada se čulo zujanje. Ne prirodno, ne električno — već zvuk senzora. Vrata tunela su se automatski zaključala. Ventilacioni sistem se aktivirao.</text:p>
      <text:p text:style-name="P2">— Pronašli su nas — rekao je Luka mirno.</text:p>
      <text:p text:style-name="P2">Ari je potrčao prema zadnjem izlazu, ali Luka je podigao ruku.<text:line-break/>— Ne. Ovo je test. Ventilacija ne izbacuje gas. Samo zatvara prolaz. Žele da nas zadrže, ne da nas ubiju.</text:p>
      <text:p text:style-name="P2">Dragutin je brzo pogledao oko sebe.<text:line-break/>— Onda žele nešto drugo. Informacije?<text:line-break/>— Ne — odgovori Luka, slušajući kako ventilatori menjaju frekvenciju. — Žele da vide kako reagujemo. Da li već znamo previše.</text:p>
      <text:p text:style-name="P2">I tada se čuo zvuk iz zvučnika u uglu sobe. Poremećen, izobličen, ali ljudski.</text:p>
      <text:p text:style-name="P2">— Luka Lukiću… vidimo da si postao problem.</text:p>
      <text:p text:style-name="P2"><text:soft-page-break/>Glas ministarke.<text:line-break/>Mirna, hladna, kao da najavljuje vremensku prognozu.</text:p>
      <text:p text:style-name="P2">— Nisi smeo da se mešaš u stvari koje su veće od tebe. Mi ne ukidamo slobodu. Mi je usavršavamo.</text:p>
      <text:p text:style-name="P2">Luka je osetio kako se stari bes budi u njemu — onaj koji je držao od dana kada mu je otac nestao, kada reči nisu imale težinu. Sada je znao da reči nikada nisu bile problem — problem je bio onaj ko im daje okvir.</text:p>
      <text:p text:style-name="P2">— Sloboda se ne usavršava, rekao je Luka glasno, iz stomaka. — Ona ili postoji, ili ne postoji.</text:p>
      <text:p text:style-name="P2">Svetla u prostoriji su zatreperila. Korektorske komore su se upalile, kao da se same pripremaju.</text:p>
      <text:p text:style-name="P2">A glas je završio:</text:p>
      <text:p text:style-name="P2">— Onda ćemo ti pokazati svet bez nje. Treća faza već je počela.</text:p>
      <text:p text:style-name="P2">I tišina je pala, gusta, ne prirodna — ljudskom rukom napravljena, hladna kao metal.</text:p>
      <text:p text:style-name="P2">A Luka je znao: sada se ne bore protiv sistema.<text:line-break/>Nego protiv ljudi koji su spremni da žrtvuju ceo svet da bi zadržali vlast nad tišinom.</text:p>
      <text:p text:style-name="P2">Borba je tek počela.</text:p>
      <text:p text:style-name="P2">Meseci koji su usledili bili su najopasniji u njegovom životu. Objavio je deo otkrića, pokrenuo postupke, izneo imena koja su deceniju bila u mraku. Svet se uznemirio, vlast je stala uz njega, ljudi su ga podržali.</text:p>
      <text:p text:style-name="P2">romene vlasti stigle su neočekivano brzo, kao oluja posle duge sparine. Nova vlast je, gotovo odmah nakon što je preuzela pozicije, započela opsežnu potragu: ko je sve učestvovao u održavanju višegodišnjeg perioda opsade tišine? Kako je moguće da su ključne odluke donosili ljudi koji su nikome nisu polagali račune? Ko je gasio glasove i palio strah među običnim svetom?</text:p>
      <text:p text:style-name="P2">Luka je prvi put posle dugo vremena osetio da u sebi ima glas koji bi mogao da zapara nebo. Pozvan je da svedoči, ne zato što je bio moćan, već zato što je — kao mnogi drugi — video i ćutao. A to što je ćutao, sada je počelo da ga boli više nego ikad pre.</text:p>
      <text:p text:style-name="P2">Dok su stizale prve optužnice i dok su oni najodgovorniji dobijali teške kazne, činilo se da pravda konačno dobija oblik. Ulice su prodisale, ljudi su se odvažili da govore naglas, a grad je opet imao</text:p>
      <text:p text:style-name="P2">Ali Luka je znao da nijedna pobeda nije potpuna. Da uvek ostaje trag u dubini — poslednji sloj koji niko ne vidi.</text:p>
      <text:p text:style-name="P2">I zato je, jedne večeri, dok je posmatrao grad sa brda iznad, rekao tiho sebi:</text:p>
      <text:p text:style-name="P2">„Možda tišina nikada neće potpuno nestati… ali neće više biti bezimena.“</text:p>
      <text:p text:style-name="P2">U tom trenutku vetar je snažno zapuvao niz ulicu.</text:p>
      <text:p text:style-name="P2">Kao da je i on — posle godina ćutanja — progovorio.<text:line-break/></text:p>
      <text:p text:style-name="P2"><text:span text:style-name="Strong_20_Emphasis"><text:span text:style-name="T8">VETAR KOJI JE PROGOVORIO</text:span></text:span></text:p>
      <text:p text:style-name="P2"><text:soft-page-break/>Luka je bio čovek koji nikada nije voleo da se izdvaja. Uvek je delovao mirno, gotovo neprimetno — ali u njemu je živela neka tiha pravdoljubivost, onaj osećaj koji te peče u grudima kad vidiš nešto pogrešno, a ne možeš ništa da kažeš. Radio je kao običan službenik u opštini, voleo jutarnju tišinu, kratku kafu i hod koji ga vodi istim ulicama koje poznaje ceo život.</text:p>
      <text:p text:style-name="P2">Ipak, Luka je živeo u vremenu kada se tišina brojala kao vrlina, a svaki glas koji štrči bio opasan. Ljudi su se navikli na neme dane, usputne rečenice, poruke u polu-šapatu. Neki su verovali da se tako čuva mir; drugi su se bojali i da išta pomisle, kamoli izgovore.</text:p>
      <text:p text:style-name="P2">Luka nije bio ni heroj ni kukavica. Bio je čovek koji je godinama gledao kako komšiluk nestaje u tišini — kako se pitanja preskaču, prijateljstva hlade, a ulica gde su nekad deca trčala sada liči na hodnik u kome se svaki korak unapred meri strahom.</text:p>
      <text:p text:style-name="P2">A onda je došao dan kada je tišina prestala da bude izbor.</text:p>
      <text:p text:style-name="P2">Promene vlasti stigle su neočekivano brzo, kao oluja posle duge sparine. Nova vlast je, gotovo odmah nakon što je preuzela pozicije, započela opsežnu potragu: ko je sve učestvovao u održavanju višegodišnjeg perioda opsade tišine? Kako je moguće da su ključne odluke donosili ljudi koji su nikome nisu polagali račune? Ko je gasio glasove i palio strah među običnim svetom?</text:p>
      <text:p text:style-name="P2">Luka je prvi put posle dugo vremena osetio da u sebi ima glas koji bi mogao da zapara nebo. Pozvan je da svedoči, ne zato što je bio moćan, već zato što je — kao mnogi drugi — video i ćutao. A to što je ćutao, sada je počelo da ga boli više nego ikad pre.</text:p>
      <text:p text:style-name="P2">Dok su stizale prve optužnice i dok su oni najodgovorniji dobijali teške kazne, činilo se da pravda konačno dobija oblik. Ulice su prodisale, ljudi su se odvažili da govore naglas, a grad je opet imao boje. Ali Luka je osećao ono što malo ko ume da prepozna: tišina se ne uništava rečima, ona se samo potisne — i čeka.</text:p>
      <text:p text:style-name="P2">Jer negde, u dubokoj državi, u slojevima koje narod nikada ne vidi, počela je da tinja nova varnica. Oni koji su godinama profitirali dok je zemlju prekrivao veo ćutanja sada su se povukli u senke. Nisu nestali, samo su utihnuli — kao lavina koja se naizgled smirila, ali se u planini čuje tiho pucketanje.</text:p>
      <text:p text:style-name="P2">Luka je to osećao u kostima.</text:p>
      <text:p text:style-name="P2">Kada su mu ponudili poziciju u telu za praćenje nepravilnosti, nije je prihvatio zato što je želeo moć, nego zato što je znao da tišina nije završena priča. Sedeo je pred starim fasciklama, beležio, otvarao arhive, gledao imena i tragove koji nikada ranije nisu smeli da se prate. Neki su ga upozoravali da ne dira — da su neki zidovi šuplji i da se iza njih kriju ljudi koji ne žele da budu pronađeni.</text:p>
      <text:p text:style-name="P2">Ali Luka je samo mirno govorio:</text:p>
      <text:p text:style-name="P2">„Ako sada stanemo, sve se vraća.“</text:p>
      <text:p text:style-name="P2">Otkrića su stizala polako, ali svako je bilo kao udarac u tamni zid. Pronađeni su dokumenti koji su pokazivali da je sistem tišine bio dobro organizovan — mreža ljudi u policiji, administraciji, kulturi, čak i medijima. Mnogi su verovali da je reč o pojedincima, ali Luka je video da je to bio mehanizam: nečujan, savršen, hladan.</text:p>
      <text:p text:style-name="P2">I baš kada se činilo da će sve izaći na svetlo dana, dogodilo se nešto što je prelomilo priču.</text:p>
      <text:p text:style-name="P2"><text:soft-page-break/>Jedne noći, vraćajući se kući, Luka je ugledao svetlo upaljeno u kancelariji koju je napustio. To svetlo nije smeo niko da upali. Unutra su bile fascikle koje su nestale pre mnogo godina — one koje bi razotkrile najdublju mrežu tišine.</text:p>
      <text:p text:style-name="P2">U sobi nije bilo nikoga. Samo prozor otvoren na vetru.</text:p>
      <text:p text:style-name="P2">A na stolu — poslednja fascikla, otvorena, kao da je neko namerno ostavio trag.</text:p>
      <text:p text:style-name="P2">Luka je znao: to je bila poruka.</text:p>
      <text:p text:style-name="P2">Ne pretnja.<text:line-break/>Poziv.</text:p>
      <text:p text:style-name="P2">Neko iz duboke senke želeo je da se istina ipak pronađe — možda zbog griže savesti, možda zbog straha, možda zbog nade.</text:p>
      <text:p text:style-name="P2">I Luka je tu noć doneo odluku koja će ga obeležiti: neće stati. Neće se povući. Neće dozvoliti da se opet sve prekrije tišinom.</text:p>
      <text:p text:style-name="P2">Meseci koji su usledili bili su najopasniji u njegovom životu. Objavio je deo otkrića, pokrenuo postupke, izneo imena koja su deceniju bila u mraku. Svet se uznemirio, vlast je stala uz njega, ljudi su ga podržali.</text:p>
      <text:p text:style-name="P2">Ali Luka je znao da nijedna pobeda nije potpuna. Da uvek ostaje trag u dubini — poslednji sloj koji niko ne vidi.</text:p>
      <text:p text:style-name="P2">I zato je, jedne večeri, dok je posmatrao grad sa brda iznad, rekao tiho sebi:</text:p>
      <text:p text:style-name="P2">„Možda tišina nikada neće potpuno nestati… ali neće više biti bezimena.“</text:p>
      <text:p text:style-name="P2">U tom trenutku vetar je snažno zapuvao niz ulicu.</text:p>
      <text:p text:style-name="P2">Kao da je i <text:span text:style-name="T9">vetar</text:span> — posle <text:span text:style-name="T9">mnogih</text:span> godina ćutanja — progovorio.</text:p>
      <text:p text:style-name="P4"><text:line-break/><text:line-break/><text:line-break/> <text:s text:c="38"/><text:span text:style-name="T10"><text:s/></text:span><text:span text:style-name="T11">2</text:span><text:span text:style-name="T12">. </text:span><text:span text:style-name="Strong_20_Emphasis"><text:span text:style-name="T10"><text:s/></text:span></text:span><text:span text:style-name="Emphasis"><text:span text:style-name="T13">Noć kad su zvezde disale<text:line-break/><text:line-break/></text:span></text:span></text:p>
      <text:p text:style-name="P5"><text:span text:style-name="T14">Na ivici jednog malog sela, tamo gde </text:span>se put pretvara u stazu, a staza u šapat trave, živeo je stariji čovek po imenu Vidan. Njegova kuća bila je najmanja u kraju — koliba sabačena od dasaka, sa jednim prozorom koji se uveče pretvarao u oko kroz koje je svet gledao njega, a on svet.</text:p>
      <text:p text:style-name="P5">Ali ono što je činilo Vidana posebnim nije bila ni koliba, ni njegova tišina, ni godinama nagrižena stolica na kojoj je sedeo. Bio je poseban zato što je svake noći, tačno u isto vreme, izlazio na poljanu iza kuće i posmatrao nebo kao da tamo gore čeka nekoga.</text:p>
      <text:p text:style-name="P5">Jedne večeri, dok se noć spuštala kao lagani veo preko sela, na poljanu je izašla i mala devojčica. Bila je to Lena, njegova komšinica, koja je često pričala više nego što bi iko stigao da sasluša.</text:p>
      <text:p text:style-name="P5"><text:soft-page-break/>„Deda Vidane, je l’ stvarno svaka zvezda nečije srce?“, upitala je i sela kraj njega.</text:p>
      <text:p text:style-name="P5">Vidan se nasmešio, onim tihim osmehom koji se rodi u uglovima usana pa se polako raširi do očiju.<text:line-break/>„Nije svaka, ali neke… neke jesu.“</text:p>
      <text:p text:style-name="P5">„A tvoja?“</text:p>
      <text:p text:style-name="P5">Zastao je.<text:line-break/>Pogledao gore.<text:line-break/>Kao da je njegova zvezda upravo zatreperila.</text:p>
      <text:p text:style-name="P5">„Moja… moja je ona što diše.“</text:p>
      <text:p text:style-name="P5">„Zvezda ne diše!“ – Lena se nasmejala.</text:p>
      <text:p text:style-name="P5">„Ova diše“, odgovorio je mirno, „samo treba da je gledaš dovoljno dugo.“</text:p>
      <text:p text:style-name="P5">Lena se zagledala u zvezdu koju je pokazao. Bila je sitnija od ostalih, ali plava, sasvim blago, kao kap odraza mesečine. I zaista — učinilo joj se da pulsira, kao da se skuplja i širi, jedva vidljivo, ali živo.</text:p>
      <text:p text:style-name="P5">„Kako to?“</text:p>
      <text:p text:style-name="P5">„To je zvezda moje žene“, rekao je tiho. „Otišla je pre mnogo godina, ali je ostavila obećanje — da ću je uvek moći videti. Samo ovde… na ovoj poljani.“</text:p>
      <text:p text:style-name="P5">Lena je ćutala. Shvatila je da postoje priče koje ne treba prekidati.</text:p>
      <text:p text:style-name="P5">„Kad si tužan,“ nastavio je Vidan, „zvezde te ne ostave. Samo treba da im daš vremena da progovore.“</text:p>
      <text:p text:style-name="P5">Noć se sve više gustila oko njih. Vetar je prošao preko poljane, noseći miris suvog lišća i uspavanog cveća. Lena je položila glavu na njegove stare prste.</text:p>
      <text:p text:style-name="P5">„Deda Vidane… a kad tebe više ne bude… ko će gledati tvoju zvezdu?“</text:p>
      <text:p text:style-name="P5">Vidan se još jednom osmehnuo — ovaj put sa tragom tuge i ponosa.<text:line-break/>„Ti, ako budeš htela.“</text:p>
      <text:p text:style-name="P5">Lena je klimnula.<text:line-break/>I obećala.</text:p>
      <text:p text:style-name="P5">Godine su prolazile.<text:line-break/>Koliba je postala prazna.<text:line-break/>A na poljani — svake noći — sedela je mlada žena, već odrasla, ali sa dušom deteta koje pamti.</text:p>
      <text:p text:style-name="P5">Gledala je jednu plavu zvezdu.<text:line-break/>Ono malu.<text:line-break/>Ono živu.</text:p>
      <text:p text:style-name="P5">I činilo joj se — baš kao nekada — da diše.</text:p>
      <text:p text:style-name="P5"><text:s text:c="60"/><text:span text:style-name="T15">K <text:s/>R <text:s/>A <text:s/>J</text:span><text:span text:style-name="Strong_20_Emphasis"> <text:s text:c="11"/><text:line-break/> <text:s text:c="16"/><text:line-break/> <text:s text:c="40"/></text:span><text:span text:style-name="Strong_20_Emphasis"><text:span text:style-name="T16"><text:s/></text:span></text:span><text:span text:style-name="Strong_20_Emphasis"><text:span text:style-name="T17">3</text:span></text:span><text:span text:style-name="Strong_20_Emphasis"><text:span text:style-name="T18">.</text:span></text:span><text:span text:style-name="Emphasis"><text:span text:style-name="T16">Kuća na kraju tišine</text:span></text:span></text:p>
      <text:p text:style-name="P5"><text:soft-page-break/>Na samom kraju sela Brezovice, tamo gde šuma počinje da guta prve ograde, stajala je kuća o kojoj niko nije znao mnogo. Meštani su je zvali „Poslednja“, ne zato što je bila najudaljenija, već zato što je za mnoge predstavljala granicu: posle nje počinje nešto što nije ni selo, ni šuma, ni put — već prostor između.</text:p>
      <text:p text:style-name="P5">U toj kući je živeo Marko Vujin, čovek srednjih godina koji je delovao kao da je odustao od grada, ljudi, svetla i buke. Govorilo se da je nekada radio u velikom preduzeću, da je imao porodicu, da je bio nečiji muž i otac. Govorilo se — ali se zapravo ništa nije znalo.</text:p>
      <text:p text:style-name="P5">Marko je svakoga dana ustajao pre zore. Prvo je palio malu peć na drva, zatim bi otvorio prozor i pustio hladan vazduh unutra. Iza kuće je bila velika poljana, ravna kao dlan, a iza poljane šuma koja je vikala sopstvenim glasovima: hukom ptica, šuštanjem krošanja, ponekim pucanjem grane.</text:p>
      <text:p text:style-name="P5">Ono što nikome nije rekao — ali što ga je držalo u toj kući — bila je jedna poruka. Papirić koji je dobio na dan kada je njegova ćerka, Sara, nestala pre jedanaest godina. Pisalo je samo:</text:p>
      <text:p text:style-name="P5"><text:span text:style-name="Strong_20_Emphasis">„Biću tamo gde nikog nema. Ako želiš da me pronađeš — dođi kada tišina postane glasna.“</text:span></text:p>
      <text:p text:style-name="P5">Marko nikada nije znao šta to znači.<text:line-break/>Ali je verovao.</text:p>
      <text:p text:style-name="P5">Te jeseni, nešto se u Brezovici promenilo. Neki su to primetili po vazduhu — postao je gust, kao da nosi staru vlagu. Drugi po tome što su se psi uveče povlačili, tiši nego obično. A neki po šumi, koja je delovala… budnije.</text:p>
      <text:p text:style-name="P5">Jedne noći, dok je Marko sedeo na tremu svoje kuće, ugledao je slab odsjaj na poljani. Ne svetlo baterije, ne odraz meseca — nešto pulsirajuće, kao srce.</text:p>
      <text:p text:style-name="P5">Ustao je, obuo čizme i krenuo preko vlažne trave. Kako se približavao, svetlost je postajala sve jača. Kada je stao na sredinu poljane, ugledao je krug u travi — savršen, taman, kao dugo gaženje.</text:p>
      <text:p text:style-name="P5">A u sredini kruga — stajala je devojka.<text:line-break/>Vitka, bleda, kosa joj se presijavala kao da je prošla kroz mesečinu.</text:p>
      <text:p text:style-name="P5">„Saro…?“ Markov glas je bio šapat koji se bojao da se pretvori u reči.</text:p>
      <text:p text:style-name="P5">Devojka ga je gledala bez da trepne. Oči su joj bile iste — one iste koje je gledao dok je učila da hoda, dok je pokušavala da pročita prve reči, dok se smejala bez razloga.</text:p>
      <text:p text:style-name="P5">„Kasno si došao, tata.“</text:p>
      <text:p text:style-name="P5">Marko je zastao. Nije osetio strah — samo neki mir koji ga je presekao.<text:line-break/>„Tražim te već jedanaest godina.“</text:p>
      <text:p text:style-name="P5">„Znam“, rekla je. Glas joj nije bio ni hladan ni topao, samo miran. „Ali nisi bio spreman da čuješ tišinu.“</text:p>
      <text:p text:style-name="P5">„Šta to znači? Gde si bila?“</text:p>
      <text:p text:style-name="P5"><text:soft-page-break/>Sara je spustila pogled na travu, pa opet na njega.<text:line-break/>„U prostoru gde se izgubljeni ne vraćaju odmah. Gde vreme ne ide kao ovde. Gde nije bitno koliko prođe — nego ko te dozove.“</text:p>
      <text:p text:style-name="P5">Marko nije znao kako da diše.<text:line-break/>„Ko te dozvao?“</text:p>
      <text:p text:style-name="P5">„Ti. Svojom tišinom. Onih godina kad si prestao da vičeš, da kriviš sebe, svet, Boga… kad si napokon počeo da slušaš noć kakva zaista jeste.“</text:p>
      <text:p text:style-name="P5">Prišao joj je još jedan korak.<text:line-break/>„Mogu li da te zagrlim?“</text:p>
      <text:p text:style-name="P5">Sara je klimnula.<text:line-break/>Kada ju je dotakao, telo joj je bilo toplo — ali ne onako toplo kako je očekivao. Više poput nekoga ko stoji između postojanja i sećanja.</text:p>
      <text:p text:style-name="P5">„Došla si da se vratiš?“ pitao je tiho.</text:p>
      <text:p text:style-name="P5">„Došla sam da te vodim“, odgovorila je jednako tiho.</text:p>
      <text:p text:style-name="P5">„Kuda?“</text:p>
      <text:p text:style-name="P5">Sara ga je povela ka ivici poljane, tamo gde je šuma izgledala drugačije. Krošnje su se povijale kao da prave prolaz.</text:p>
      <text:p text:style-name="P5">„Tamo gde se gubi bol. Gde se pamti samo ljubav. Gde oni koji su otišli čekaju… ali samo ako im neko dođe.“</text:p>
      <text:p text:style-name="P5">Marko je stao.<text:line-break/>„Ali… ja još uvek živim.“</text:p>
      <text:p text:style-name="P5">„Neki životi završe ranije nego što čovek shvati“, rekla je. „A neki počnu tek kad ih prekoračiš.“</text:p>
      <text:p text:style-name="P5">Gledala ga je kao nekada kad je bila mala — kad je tražila dozvolu da pređe potok, da se popne na drvo, da trči gde ne treba.<text:line-break/>Samo što ga je sada pozivala u nešto što je zvučalo kao prelazak preko ivice sveta.</text:p>
      <text:p text:style-name="P5">„Ako pođem…“, šapnuo je, „da li ću ikada više videti zvezde?“</text:p>
      <text:p text:style-name="P5">Sara se osmehnula.<text:line-break/>„Videćeš ih jasnije nego ikad.“</text:p>
      <text:p text:style-name="P5">Te noći, meštani su videli samo jedno: da svetlo iz Markove kuće više ne gori. Da su vrata ostala poluotvorena. Na stolu je stajala stara poruka, ona ista, požutela:</text:p>
      <text:p text:style-name="P5"><text:span text:style-name="Strong_20_Emphasis">„Dođi kada tišina postane glasna.“</text:span></text:p>
      <text:p text:style-name="P5">Na poljani više nije bilo ni trave ni kruga.<text:line-break/>Samo tragovi dva para stopala — jedan velik, jedan manji — koji su išli ka šumi i nestali među drvećem.</text:p>
      <text:p text:style-name="P5"><text:soft-page-break/>I nikada se više nisu pojavili.</text:p>
      <text:p text:style-name="P5">Neki kažu da se ponekad, duboko u noći, na kraju sela može čuti smeh: jedan muški, jedan dečji.</text:p>
      <text:p text:style-name="P5">Drugi kažu da šuma ponekad zasvetli modrikasto.</text:p>
      <text:p text:style-name="P5">A oni retki, koji veruju u ono što tišina krije…<text:line-break/>kažu da kuća na kraju sela još čuva dva glasa koji su napokon pronašli jedno drugo.</text:p>
      <text:p text:style-name="P5"><text:line-break/> <text:s text:c="55"/><text:span text:style-name="T15">K R A J</text:span></text:p>
      <text:h text:style-name="P6" text:outline-level="5"/>
      <text:p text:style-name="P5"><text:line-break/></text:p>
      <text:h text:style-name="P7" text:outline-level="1"><text:span text:style-name="Strong_20_Emphasis"><text:s text:c="21"/></text:span><text:span text:style-name="Strong_20_Emphasis"><text:span text:style-name="T17">4</text:span></text:span><text:span text:style-name="Strong_20_Emphasis"><text:span text:style-name="T19">. </text:span></text:span><text:span text:style-name="Emphasis"><text:span text:style-name="T16">Dva prozora preko puta<text:line-break/></text:span></text:span></text:h>
      <text:p text:style-name="P5"><text:span text:style-name="Emphasis">(realistična, tiha, nežna, iz svakodnevnog života)</text:span></text:p>
      <text:p text:style-name="P5">U jednoj staroj beogradskoj ulici, onoj sa kaldrmom koja pamti više koraka nego što čovek može da zamisli, nalazile su se dve zgrade preko puta jedna drugoj. Na trećem spratu, u dva prozora koja su gledala jedan u drugi, živeli su Milica i Žarko.</text:p>
      <text:p text:style-name="P5">Milica — 46 godina, samohrana majka, zaposlena u biblioteci.<text:line-break/>Žarko — 52 godine, radio nekada u fabrici koja se zatvorila, pa ostao da radi povremene poslove, skromno živeći.</text:p>
      <text:p text:style-name="P5">Nisu se poznavali.<text:line-break/>Znali su samo jedno drugo po navici — po onom tihom prepoznavanju koje se stvori kad svakog jutra vidiš isto svetlo, istu senku, istu naviku.</text:p>
      <text:p text:style-name="P5">Milica je svako jutro palila lampu u 6:15.<text:line-break/>Žarko je palio cigaretu na prozoru u 6:17.<text:line-break/>Ona je imala običaj da podigne roletnu brzo, kao da hvata vazduh.<text:line-break/>On je dizao polako, po pola prozora, kao da se boji da će pustiti hladnoću unutra.</text:p>
      <text:p text:style-name="P5">I niko nikada nije mahnuo.<text:line-break/>Ali su znali da su tu.</text:p>
      <text:p text:style-name="P5">Milica je imala sina Lazara, sedamnaestogodišnjaka koji je bio na onoj granici između deteta i čoveka. Miran dečko, povučen, više vremena provodio za kompjuterom nego među vršnjacima.</text:p>
      <text:p text:style-name="P5">Žarko je živeo sam već deset godina. Supruga ga je napustila kad je ostao bez posla. Nije pravio scenu, nije se žalio. Samo je ostao — u stanu, u tišini, u navici da zapali cigaretu na prozoru i pogleda prema trećem spratu preko puta.</text:p>
      <text:p text:style-name="P5"><text:soft-page-break/>Jednog popodneva, dok je Milica slagala knjige u biblioteci, zazvonio je telefon.<text:line-break/>Zvali su je iz škole — Lazar je imao konflikt sa drugim učenikom. Ništa ozbiljno, ali dovoljno da se zabrine.</text:p>
      <text:p text:style-name="P5">Kada je ušla u stan, videla je sina za stolom, sagnute glave.<text:line-break/>„Hoćeš da pričaš?“<text:line-break/>„Ne još.“</text:p>
      <text:p text:style-name="P5">Nije pritiskala. Samo mu je napravila supu.</text:p>
      <text:p text:style-name="P5">A onda je, dok je sipala u tanjir, pogledala preko puta.<text:line-break/>Žarko je sedeo na svom prozoru, kao svaki put.<text:line-break/>Ali ovog puta — nije pušio. Samo je sedeo skopčanih ruku, zamišljen, kao da je i on nešto izgubio tog dana.</text:p>
      <text:p text:style-name="P5">Posle nekoliko dana, Lazar je ipak pričao.<text:line-break/>U školi ga zadirkuju.<text:line-break/>Zovu ga „tihi“, „knjiški moljac“, „čudak“.<text:line-break/>Ništa stravično.<text:line-break/>Ali dovoljno bolno za sedamnaest godina.</text:p>
      <text:p text:style-name="P5">Te večeri Milica je ostala dugo budna.<text:line-break/>Gledala je sina kako spava, nervozno, sa rukom preko lica.<text:line-break/>Gledala je prozor preko puta — Žarka, koji je možda bio budan, možda nije, ali je svetlo još gorelo.</text:p>
      <text:p text:style-name="P5">Onda je prvi put — ustala, prišla prozoru… i mahala.<text:line-break/>Sitno, jedva primetno.</text:p>
      <text:p text:style-name="P5">Žarko je delovao zbunjeno, ali je sporo podigao ruku.</text:p>
      <text:p text:style-name="P5">Sutradan ujutru, prvi put za sve te godine, Žarko je podigao roletnu do kraja.<text:line-break/>Milica se nasmejala.<text:line-break/>Ispod prozora joj je ostavio papirić:</text:p>
      <text:p text:style-name="P5"><text:span text:style-name="Strong_20_Emphasis">„Ako vam ikada zatreba pomoć — živim preko puta.“</text:span></text:p>
      <text:p text:style-name="P5">Tek sutradan našla je hrabrosti da odgovori:<text:line-break/><text:span text:style-name="Strong_20_Emphasis">„Hvala. Isto važi.“</text:span></text:p>
      <text:p text:style-name="P5">Kroz nekoliko nedelja stvorila se navika:<text:line-break/>• ona bi mu ostavila kolač na prozoru,<text:line-break/>• on bi zauzvrat zapisao neku staru pesmu na papirić,<text:line-break/>• ona bi ga pitala kako je,<text:line-break/>• on bi odgovorio kratko, ali iskreno.</text:p>
      <text:p text:style-name="P5">Nisu se viđali.<text:line-break/>Ali kao da su bili najbliži komšije na svetu.</text:p>
      <text:p text:style-name="P5">Jednog dana Lazar je došao kući prebledeo.<text:line-break/>U dvorištu ga je sačekala grupa momaka. Gurali su ga, vređali, pokušali da ga obore.</text:p>
      <text:p text:style-name="P5"><text:soft-page-break/>I tu se desilo nešto što nije očekivao:<text:line-break/>Žarko je izašao iz zgrade, stavio se između njih i rekao:</text:p>
      <text:p text:style-name="P5">„Ajde momci, idite svojim putem.“</text:p>
      <text:p text:style-name="P5">Nije vikao.<text:line-break/>Nije se pretio.<text:line-break/>Samo je stajao.</text:p>
      <text:p text:style-name="P5">Momci su otišli, mrmljajući.<text:line-break/>Žarko je pogledao Lazara i rekao:<text:line-break/>„Nemaš ti šta da se stidiš. Imaš više stila nego svi oni zajedno.“</text:p>
      <text:p text:style-name="P5">Milica je kasnije sišla da mu se zahvali.<text:line-break/>Prvi put su stajali licem u lice.<text:line-break/>Bilo je neprijatno, tiho, ali istinito.</text:p>
      <text:p text:style-name="P5">On je rekao:<text:line-break/>„Moj sin je bio isti u tvojim godinama. Ja ga nisam umeo zaštititi… pa da bar učinim to za nekog drugog.“</text:p>
      <text:p text:style-name="P5">Suza joj je skliznula niz obraz.<text:line-break/>Ne zbog prošlosti — nego zbog toga što je neko razumeo bez objašnjenja.</text:p>
      <text:p text:style-name="P5">Od tog dana njih dvoje počeli su povremeno da piju kafu u obližnjoj poslastičarnici.<text:line-break/>Ništa romantično.<text:line-break/>Ništa patetično.<text:line-break/>Samo dvoje ljudi iz dve zgrade preko puta, koji su se godinama gledali, a tek tada prvi put videli.</text:p>
      <text:p text:style-name="P5">Lazar se kasnije zbližio sa Žarkom više nego s bilo kojim muškarcem do tada.<text:line-break/>Povremeno mu je pomagao oko računara.<text:line-break/>A Žarko ga je učio kako da vozi stari auto koji je godinama stajao u garaži.</text:p>
      <text:p text:style-name="P5">Bio je to odnos bez velikih reči.<text:line-break/>Ali čvrst.</text:p>
      <text:p text:style-name="P5">Jedne zime, kada je sneg padao sitno kao brašno, Milica je ušla u Žarkov stan prvi put.<text:line-break/>Bilo je skromno, ali uredno.<text:line-break/>Na stolu je stajala fotografija njegove supruge — mlada žena sa mekšim osmehom nego što je nosio sada.</text:p>
      <text:p text:style-name="P5">„Nedostaje?“<text:line-break/>„Manje nego što sam mislio. Više nedostajemo ja sebi nego ona meni.“</text:p>
      <text:p text:style-name="P5">Milica je razumela.<text:line-break/>Previše dobro.</text:p>
      <text:p text:style-name="P5">Proleće je donelo promenu.<text:line-break/>Lazar je položio prijemni na fakultet.<text:line-break/><text:soft-page-break/>Milica je dobila unapređenje u biblioteci.<text:line-break/>Žarko je našao stalan posao kao tehničko lice u jednoj firmi.</text:p>
      <text:p text:style-name="P5">Činilo se da su se životi konačno posložili.</text:p>
      <text:p text:style-name="P5">Ali ono što ih je zbližilo najviše nije bila sreća.<text:line-break/>Nego navika.</text:p>
      <text:p text:style-name="P5">Navika da gledaš u nečiji prozor i znaš — tu je neko.<text:line-break/>Neko tvoj.</text:p>
      <text:p text:style-name="P5">Danas, dve godine kasnije, Milica i Žarko sede ponekad zajedno na klupi u dvorištu.<text:line-break/>Nisu zajedno — bar ne onako kako se to obično misli.<text:line-break/>Nisu par.<text:line-break/>Nisu romansa.</text:p>
      <text:p text:style-name="P5">Oni su — <text:span text:style-name="Strong_20_Emphasis">život</text:span>.</text:p>
      <text:p text:style-name="P5">Ona osoba koju ti život dodeli kad se umoriš od pogrešnih.<text:line-break/>Kome možeš reći:<text:line-break/>„Ej, teško mi je.“<text:line-break/>I da nema straha od osude.</text:p>
      <text:p text:style-name="P5">I dalje žive u dve različite zgrade.<text:line-break/>Dva prozora preko puta.<text:line-break/>I dalje pale svetla u isto vreme.<text:line-break/>I dalje spuste roletne kao znak da je sve u redu.</text:p>
      <text:p text:style-name="P5">I ponekad, baš ponekad, mahnu jedno drugom — kao prvog dana.</text:p>
      <text:p text:style-name="P5">Jer neke veze na svetu ne traže ništa putenije.<text:line-break/>Traže samo — <text:span text:style-name="Strong_20_Emphasis">preko puta</text:span>.</text:p>
      <text:p text:style-name="P5"><text:line-break/> <text:s text:c="5"/><text:span text:style-name="Emphasis"><text:span text:style-name="T20">Proleća koja dolaze</text:span></text:span></text:p>
      <text:p text:style-name="P5"><text:span text:style-name="T20">Prošla je još jedna godina otkako su </text:span>Milica i Žarko prvi put popili kafu u onoj poslastičarnici sa plavim stolnjacima i previše slatkim kolačima.</text:p>
      <text:p text:style-name="P5">U međuvremenu, mnogo toga se promenilo — ali i dalje su živeli u ritmu neizgovorenog prijateljstva.<text:line-break/>Ne naginjući se previše u nešto što bi moglo biti ljubav, ali ni bežeći od toga.</text:p>
      <text:p text:style-name="P5">**</text:p>
      <text:p text:style-name="P5">Lazar se preselio u studentski dom.<text:line-break/>Prvih dana bilo je teško — za oboje.</text:p>
      <text:p text:style-name="P5">Milica je ostajala sama u stanu koji je odjednom bio prevelik.<text:line-break/>Tišina joj je sada odzvanjala u ušima, ne kao mir, nego kao prostor koji nedostaje.</text:p>
      <text:p text:style-name="P5"><text:soft-page-break/>Jedne večeri, sedela je kraj prozora i gledala prema Žarkovom.<text:line-break/>Roletne su bile spuštene.<text:line-break/>Prvi put nakon dugo vremena osetila je blagu nelagodu — kao da joj nedostaje nešto što nikada nije zvanično ni imala.</text:p>
      <text:p text:style-name="P5">Nakon pet minuta, roletne su se polako podigle.<text:line-break/>Žarko je stajao u pidžami, s čajem u ruci.</text:p>
      <text:p text:style-name="P5">Kad ju je ugledao, podigao je šolju u znak pozdrava.<text:line-break/>Milica je nasmejano klimnula glavom.<text:line-break/>I već je bilo lakše.</text:p>
      <text:p text:style-name="P5">**</text:p>
      <text:p text:style-name="P5">U narednim nedeljama počeli su da šetaju.<text:line-break/>Ne često, ne planski — jednostavno bi se sreli pred zgradom, oboje pravo s posla, umorni, i odlučili da produže u istom smeru.</text:p>
      <text:p text:style-name="P5">Ti razgovori nisu bili romantični.<text:line-break/>Nisu bili ni dramatični.<text:line-break/>Bili su stvarni.</text:p>
      <text:p text:style-name="P5">„Ponekad mi je teško kad pomislim da je Laza već veliki“, rekla je Milica jednom prilikom.<text:line-break/>„Tako to ide“, odgovorio je Žarko. „Kad odrasteš, najteže je pustiti druge da odrastu.“</text:p>
      <text:p text:style-name="P5">„A tvoj sin?“<text:line-break/>Žarko je zaćutao.<text:line-break/>„Dobro je. Čujemo se ponekad. To je više nego ranije. Valjda i to nešto znači.“</text:p>
      <text:p text:style-name="P5">„Zna“, rekla je. „Ponekad je ‘ponekad’ veliki korak.“</text:p>
      <text:p text:style-name="P5">**</text:p>
      <text:p text:style-name="P5">Najveća promena desila se nenajavljeno, jednog septembarskog popodneva.</text:p>
      <text:p text:style-name="P5">Milica se vraćala s posla kada je videla Žarka kako stoji na sred ulice, držeći se za koleno.<text:line-break/>Nije pao, ali se jasno videlo da ga boli.</text:p>
      <text:p text:style-name="P5">„Šta je bilo?“<text:line-break/>„Ma ništa“, rekao je. „Staro povređeno koleno. Jutros me steglo. Valjda će proći.“</text:p>
      <text:p text:style-name="P5">Ali nije prošlo.<text:line-break/>Bolelo ga je sve više.</text:p>
      <text:p text:style-name="P5">Milica ga je dovela do svog stana jer nije imao snage da se popne do svog.<text:line-break/>Sedeo je u njenoj fotelji, pomalo posramljen, gledao u svoje cipele.</text:p>
      <text:p text:style-name="P5">„Izvini“, rekao je.<text:line-break/>„Za šta?“<text:line-break/>„Što me gledaš ovakvog. Ne volim kad me ljudi vide nemoćnog.“</text:p>
      <text:p text:style-name="P5"><text:soft-page-break/>Milica mu je donela led i zavoj.<text:line-break/>„Žarko… svi smo nemoćni, samo što neki to imaju snage da priznaju.“</text:p>
      <text:p text:style-name="P5">On je pogledao u nju.<text:line-break/>Dugo.<text:line-break/>Predugo.</text:p>
      <text:p text:style-name="P5">„Hoćeš čaj?“ pitala je.<text:line-break/>„Hoću.“<text:line-break/>„S medom?“<text:line-break/>„S čim god ti staviš.“</text:p>
      <text:p text:style-name="P5">Bio je to prvi put da mu je ikada skuvana večera u njenom stanu.<text:line-break/>Prva tišina koja je bila topla, a ne nezgodna.</text:p>
      <text:p text:style-name="P5">**</text:p>
      <text:p text:style-name="P5">Tih dana Žarko se sve češće zadržavao kod nje.<text:line-break/>Ne mnogo — nije želeo da se nameće.<text:line-break/>A ona nije želela da on misli da se nameće.</text:p>
      <text:p text:style-name="P5">Ipak, navika koja je nekad postojala samo preko prozora, sada se preselila unutra.</text:p>
      <text:p text:style-name="P5">Nekad bi zajedno jeli večeru.<text:line-break/>Nekad bi pričali.<text:line-break/>Nekad ništa.</text:p>
      <text:p text:style-name="P5">Ali „ništa“ je bilo dovoljno.</text:p>
      <text:p text:style-name="P5">**</text:p>
      <text:p text:style-name="P5">Uskoro je došla zima.<text:line-break/>Milica je za praznike ispekla kolač i ostavila komad ispred njegovih vrata (stara navika).<text:line-break/>A Žarko je doneo malu jelku u saksiji i rekao:</text:p>
      <text:p text:style-name="P5">„Za Lazu kad dođe na raspust, da ima osećaj da je kod kuće.“</text:p>
      <text:p text:style-name="P5">Ona je samo rekla:<text:line-break/>„Hvala.“<text:line-break/>Ali joj je glas zadrhtao.</text:p>
      <text:p text:style-name="P5">**</text:p>
      <text:p text:style-name="P5">Lazar se vratio krajem decembra.<text:line-break/>Visokiji nego pre, zreliji, sigurniji u sebe.</text:p>
      <text:p text:style-name="P5">Kada je ušao u stan, prvo što je primetio bila je jelka.<text:line-break/>„Ko je ovo doneo?“<text:line-break/>Milica je malo zastala.<text:line-break/>„Komšija. Žarko.”</text:p>
      <text:p text:style-name="P5"><text:soft-page-break/>„Aha.“<text:line-break/>Lazar je klimnuo.<text:line-break/>„Onaj što me je branio? Dobar čovek.“</text:p>
      <text:p text:style-name="P5">Te večeri Lazar je otišao do Žarka da mu se javi.<text:line-break/>Bilo im je čudno, ali lepo.<text:line-break/>I razgovor je tekao bolje nego što su oba očekivala.</text:p>
      <text:p text:style-name="P5">Kada se vratio, Lazar je rekao majci:</text:p>
      <text:p text:style-name="P5">„Mama… znaš… ti i Žarko ste… ono… baš dobri zajedno.“</text:p>
      <text:p text:style-name="P5">Milica je odmahnuo rukom:<text:line-break/>„Mi smo samo prijatelji.“<text:line-break/>Lazar se nasmejao:<text:line-break/>„Ma dobro… samo kažem.“</text:p>
      <text:p text:style-name="P5">**</text:p>
      <text:p text:style-name="P5">I bila je to istina.<text:line-break/>Oni jesu bili samo prijatelji.<text:line-break/>Ali oni retki — oni koji se traže ceo život.</text:p>
      <text:p text:style-name="P5">**</text:p>
      <text:p text:style-name="P5">Jedne večeri, kada je Lazar otišao kod prijatelja, a Milica i Žarko sedeli uz čaj, desilo se nešto sasvim malo — ali dovoljno da promeni sve.</text:p>
      <text:p text:style-name="P5">Pao je jak sneg.<text:line-break/>Ulična svetla pretvorila su pahulje u zlatne tačke.<text:line-break/>Milica je zatvorila oči i rekla:<text:line-break/>„Volim ovaj grad kad ćuti.“</text:p>
      <text:p text:style-name="P5">Žarko je gledao kroz prozor i tiho odgovorio:<text:line-break/>„A ja volim kad imam s kim da ćutim.“</text:p>
      <text:p text:style-name="P5">Njene oči su se polako okrenule ka njemu.</text:p>
      <text:p text:style-name="P5">Nije bilo poljupca.<text:line-break/>Nije bilo ruku koje se hvataju.<text:line-break/>Nije bilo ničega što bi filmovi pokazali.</text:p>
      <text:p text:style-name="P5">Samo njihov pogled.<text:line-break/>Kratak.<text:line-break/>Topao.<text:line-break/>Precizan.</text:p>
      <text:p text:style-name="P5">I prvi put odavno — nijedno nije skrenulo pogled.</text:p>
      <text:p text:style-name="P5">Sutradan su se opet videli na prozoru.</text:p>
      <text:p text:style-name="P5"><text:soft-page-break/>I prvi put — oboje su podigli roletne do kraja.<text:line-break/>Bez skrivanja.<text:line-break/>Bez polusenki.<text:line-break/>Bez poluizgovorenog.</text:p>
      <text:p text:style-name="P5">Kao da su hteli da poruče jedno drugom:</text:p>
      <text:p text:style-name="P5"><text:span text:style-name="Strong_20_Emphasis">„Evo me. Tu sam. I ne idem nigde.“<text:line-break/></text:span></text:p>
      <text:h text:style-name="P8" text:outline-level="2"><text:span text:style-name="Strong_20_Emphasis"><text:span text:style-name="T21">Dan kada se Lazar odselio</text:span></text:span></text:h>
      <text:p text:style-name="P5">Selidbu je zakazao za ponedeljak, rano ujutru, jer je verovao da se teški potezi lakše podnose kad još nisi sasvim budan. Nedelju dana ranije već je spakovao najveći deo stvari: par kofera, dve kutije knjiga i onaj stari ruksak koji godinama nije menjao. Nije imao mnogo da ponese — ne zato što nije živeo, nego zato što je većinu života zapravo nosio u sebi.</text:p>
      <text:p text:style-name="P5">Te poslednje večeri nije zvao nikoga. Nije želeo opraštanja, suze, obećanja da će se čuti “čim se smesti”. Znao je koliko se takve rečenice lako troše, kao sitniš.</text:p>
      <text:p text:style-name="P5">Sedeo je na terasi i gledao zgradu preko puta. U jednom od stanova gorelo je toplo svetlo, žuto, i podsećalo ga na godine kada se vraćao kasno s posla, umoran, ali miran, jer je znao da ga unutra čeka glas koji ga pita: “Kako si?”<text:line-break/>Taj glas je davno utihnuo u njegovom životu, ali odjek mu je ostao negde u grudima, kao stara melodija koju ne možeš da zaboraviš.</text:p>
      <text:p text:style-name="P5">U pet ujutru zazvonio je telefon — taksista je javio da je ispred.<text:line-break/>Lazar je ustao, pogledao stan još jednom. Tišina mu je uzvratila pogled.<text:line-break/>Nije osećao ni tugu ni uzbuđenje. Pre više kao prazninu između dva daha.</text:p>
      <text:p text:style-name="P5">Kada je izašao, spustio je ključ u sanduče za poštu, bez reči i bez osvrtanja.<text:line-break/>Napolju je bilo hladno, ali nebo čisto, kao da je dan želeo da mu ponudi nov početak bez preterane simbolike.</text:p>
      <text:p text:style-name="P5">Taksista ga je pitao:<text:line-break/>„Na aerodrom?“<text:line-break/>„Na autobusku.“<text:line-break/>„Aha. Novi početak?“<text:line-break/>„Ne znam. Možda samo druga adresa.“</text:p>
      <text:p text:style-name="P5">U autobusu je zauzeo sedište kraj prozora. Kroz staklo je gledao grad kako polako nestaje iza krivina. Svaka ulica koju je znao, svaki ugao koji je pamtio, skliznuo je kao fotografija koju odložiš u fioku.</text:p>
      <text:p text:style-name="P5">Nije razmišljao o tome šta ostavlja iza sebe.<text:line-break/>Više ga je brinulo ono ispred — grad koji ne poznaje, ljudi koje nikad nije sreo, tišina koja će ga tamo čekati prvu noć.</text:p>
      <text:p text:style-name="P5"><text:soft-page-break/>Ali negde duboko, u malom džepu neizrečene nade, osećao je da možda, samo možda, ima dovoljno snage da na novoj adresi ponovo pronađe sebe. Ne onog starog, nego nekog mirnijeg, tišeg, zrelijeg. Nekog ko je prošao kroz lomove, ali se ipak nije slomio.</text:p>
      <text:p text:style-name="P5">Kada su prešli reku, Lazar je zatvorio oči.<text:line-break/>Nije plakao.<text:line-break/>Nije se smešio.</text:p>
      <text:p text:style-name="P5">Samo je disao.</text:p>
      <text:p text:style-name="P9">I prvi put posle dugo vremena — to je bilo dovoljno.<text:line-break/><text:line-break/><text:line-break/><text:line-break/> <text:s text:c="36"/><text:span text:style-name="Strong_20_Emphasis"><text:span text:style-name="T22"><text:s text:c="2"/></text:span></text:span><text:span text:style-name="Strong_20_Emphasis"><text:span text:style-name="T23">5. </text:span></text:span><text:span text:style-name="Strong_20_Emphasis"><text:span text:style-name="T24">Kuća bez broja na obali</text:span></text:span><text:span text:style-name="Strong_20_Emphasis"><text:span text:style-name="T22"><text:line-break/></text:span></text:span></text:p>
      <text:p text:style-name="P9">Magla se spuštala niz reku kao dim iz neugasle vatre, tiha i gusta, skrivala je obrise obale i gutala svaki zvuk. Samo se povremeno čulo šuštanje vode o kamen, ili zveckanje starog metalnog vedra o obalu.<text:line-break/>Čovek je stajao ispred kuće bez broja. I svake godine, kad bi došao, činilo mu se da je kuća još manja, još sivlja, još tiša. Kao da i ona pamti — ali ne govori.</text:p>
      <text:p text:style-name="P9">U ruci je držao stari ključ, zarđao i hladan, koji nikad nije prestao da nosi. Uvek bi njime otključao vrata, iako su se davno mogla otvoriti i bez njega. Bio je to običaj, jedini koji je ostao.<text:line-break/>Unutra, miris vlage i pepela. Na stolu, komad ogledala u kojem se više nije video njegov lik. Samo senka.</text:p>
      <text:p text:style-name="P9">Sedeo je i slušao reku. Nije znao da li ga ona teši ili optužuje.<text:line-break/>Ponekad je mislio da ga voda zove po imenu. Ponekad — da ćuti zato što zna.</text:p>
      <text:p text:style-name="P9">U kući je sve bilo kao tog jutra kad je otišao.<text:line-break/>Na stolu je još stajala emajlirana šolja, napukla po ivici, u njoj se davno osušila mrlja od kafe. Pored nje tanjir s malom kašikom, i crna marama prebačena preko stolice.<text:line-break/>Na polici, iza sloja prašine, red praznih flaša i jedna tegla u kojoj je ostala grančica lavande — osušena, ali još miriše kad se dotakne.</text:p>
      <text:p text:style-name="P9">Na zidu visi stari zidni sat. Kazaljke su stale, ali on ih nikad nije pokušao pokrenuti. Znao je da bi to značilo priznati da je vreme prošlo, da se nešto promenilo.<text:line-break/>Krevet u uglu prekriven istim pokrivačem, ručno tkanim, u koji je ona umešala plave niti „za sreću“. Ispod jastuka, onaj isti mali češalj od roga — njen.</text:p>
      <text:p text:style-name="P9">Prozor je i dalje zastrt zavesom, bele boje, na kojoj se vidi samo senka dunavske svetlosti. Napolju, obala je bila obrasla trskom i šašem, kao da pokušava da sakrije kuću od pogleda ribe i ljudi.<text:line-break/>Sve je stajalo kao pre, ali vazduh je bio drugačiji. Teži. Kao da se u njemu skupljao šapat njenih koraka, neizgovoreno pitanje, nevidljivo „zašto“.</text:p>
      <text:p text:style-name="P9">Svakog puta kad bi kročio unutra, srce mu se steglo — jer je znao da bi samo jedan pogled više, samo jedan pokret ruke, mogao razbiti privid da je ona tu.<text:line-break/><text:soft-page-break/>Zato ništa nije dirao.<text:line-break/>Ni čašu, ni maramu, ni češalj.<text:line-break/>Jer ako bi ih pomerio, možda bi nestao i poslednji trag njenog prisustva.</text:p>
      <text:p text:style-name="P9">Iza kuće se, niz obalu, prostirala staza kojom je nekad ona silazila do čamca. Sad je tu samo trska i gusti korov, ali on je znao svaki korak.<text:line-break/>Krenuo je tiho, noseći mrežu prebačenu preko ramena. Reka je bila mirna, siva i duboka, kao da se pravi da spava.</text:p>
      <text:p text:style-name="P9">Na obali ga je čekao neko.<text:line-break/>Stari Ilija. Ribar kao i on, ali više nije lovio. Samo je sedeo na panju, s lulom koja nikad nije bila zapaljena, i gledao u vodu.<text:line-break/>„Opet si doš’o“, reče Ilija, bez da ga pogleda.<text:line-break/>„Kao i svake godine“, odgovori on.<text:line-break/>„Znaš, rek’o sam ti još pre — čovek ne može dvaput u istu reku. Al’ ti, eto, uporno pokušavaš.“</text:p>
      <text:p text:style-name="P9">„Ne zbog reke dolazim.“<text:line-break/>Ilija se tada okrenu, oči mu sitne i mutne, kao da u njima pliva cela magla.<text:line-break/>„Zbog nje, jel’? I dalje misliš da ćeš je naći ovde?“<text:line-break/>„Ne mislim. Samo... ako je negde ostala, onda je to ovde.“</text:p>
      <text:p text:style-name="P9">Ilija ćuta neko vreme, pa polako ustade, oslanjajući se na štap.<text:line-break/>„Nema ovde nje, sine. Nema je dvadeset godina. Samo voda zna gde su oni što nestanu bez traga.“<text:line-break/>„Zna li i zašto?“<text:line-break/>„Zna. Al’ ne govori. Reka ne sudi, al’ pamti.“</text:p>
      <text:p text:style-name="P9">On spusti pogled, stisnu mrežu u šaci.<text:line-break/>„Kažu u selu da sam ja kriv. Da sam je gurnuo. Ili pustio da ode.“<text:line-break/>Ilija se nasmeja bez glasa.<text:line-break/>„Kažu svašta. A ti? Šta ti kažeš sebi?“</text:p>
      <text:p text:style-name="P9">Dugo je ćutao, a onda šapnuo:<text:line-break/>„Ponekad mislim da sam samo ćutao kad nisam smeo. A to je isto kao da jesam.“</text:p>
      <text:p text:style-name="P9">Ilija ga pogleda još jednom, klimnu glavom i pođe nizvodno.<text:line-break/>„Ćutanje zna da bude teže od zločina, sinko. I ne pere ga ni ova voda.“</text:p>
      <text:p text:style-name="P9">Ilija je otišao, a reka je ponovo ućutala.<text:line-break/>Ostao je sam, s pogledom u tamnu površinu vode.<text:line-break/>Sunce je već bilo nisko, i svetlost se lomila po talasima kao na napuklom ogledalu. U tim odsjajima, ponekad bi video njen lik — senku žene s maramom, kako se naginje nad vodu.<text:line-break/>Ali čim bi trepnuo, nestala bi.<text:line-break/>Samo voda. Samo Dunav.</text:p>
      <text:p text:style-name="P9">Sedeo je dugo, dok se nije potpuno smrklo.<text:line-break/>A onda, kao da se nešto u njemu otvorilo, misli su se same vratile onoj noći.<text:line-break/>Noći kad je nestala.</text:p>
      <text:p text:style-name="P9"><text:soft-page-break/>Bio je to avgust, sparan i težak, nebo puno zvezda, ali bez daha.<text:line-break/>Ona je stajala na pragu, u beloj haljini, bosa. Seća se tog prizora bolje nego svog lica — kako stoji, okrenuta prema reci, a vetar joj nosi kosu.<text:line-break/>Rekla je tiho:<text:line-break/>„Ne možeš je držati, znaš. Ni reku, ni mene.“</text:p>
      <text:p text:style-name="P9">On se nasmejao tada, mislio je da su to samo njene čudne reči, one koje bi govorila kad je umorna.<text:line-break/>Ali nešto u njenom glasu bilo je drugačije.<text:line-break/>Nije bila ljutnja. Nije bila ni tuga.<text:line-break/>Bila je odluka.</text:p>
      <text:p text:style-name="P9">Izašao je za njom, zovnuo je po imenu, ali ona nije zastala.<text:line-break/>Krenula je niz stazu, ka obali. On je pošao za njom, osećao kako mu srce udara kao čekić, ne znajući zašto.</text:p>
      <text:p text:style-name="P9">Seća se još — vode, mesečine, njenog lica okrenutog prema njemu, i reči koje nije razumeo.<text:line-break/>„Ako se ne vratiš po mene, reka će znati.“</text:p>
      <text:p text:style-name="P9">A onda — samo krik ptice, hladna svetlost na površini, i tišina.<text:line-break/>Nikada nije čuo pljusak, niti korak.<text:line-break/>Samo prazninu.</text:p>
      <text:p text:style-name="P9">Od tada, svake godine dolazi.<text:line-break/>I pita istu stvar:<text:line-break/>da li ju je reka uzela — ili ju je on pustio da ode?</text:p>
      <text:p text:style-name="P9">Sutradan, sve je bilo gotovo.<text:line-break/>Na obali — samo trag stopala u pesku, i njena marama što se zakačila za granu.<text:line-break/>Tražili su danima, zvali čamcima, spuštali mreže, čak i one stare ronioce iz Pančeva doveli.<text:line-break/>Ništa.</text:p>
      <text:p text:style-name="P9">Kad nema tela, Dunav sve proguta.<text:line-break/>Ali selo ne zaboravlja.<text:line-break/>Počele su priče — najpre tiho, pa glasnije. Da su se svađali. Da ju je tukao. Da ju je gurnuo.<text:line-break/>A on — nije imao šta da kaže.<text:line-break/>Jer kad nemaš objašnjenje, svaka tišina postane priznanje.</text:p>
      <text:p text:style-name="P9">Došli su i iz policije. Prvo dvojica iz Vršca, pa kasnije inspektor iz Beograda.<text:line-break/>Sedeli su za stolom u kući bez broja, beležili, raspitivali se.<text:line-break/>„Gde ste bili te noći?“<text:line-break/>„Ovde.“<text:line-break/>„Zašto ste čekali do jutra da prijavite nestanak?“<text:line-break/>„Mislio sam da se vratila u selo.“<text:line-break/>„Jeste li se svađali?“<text:line-break/>„Ne.“</text:p>
      <text:p text:style-name="P9"><text:soft-page-break/>Ali svaki njegov odgovor im je zvučao kao laž, iako je govorio istinu.<text:line-break/>Odveli su ga. Držali deset dana u pritvoru, postavljali ista pitanja, samo drukčijim redom.<text:line-break/>Nema svedoka. Nema tela. Nema tragova.</text:p>
      <text:p text:style-name="P9">Na suđenju, sedeo je nepomično. Iza njega — prazna klupa, jer nije imao nikoga svog.<text:line-break/>Tužilac je govorio o „hladnokrvnosti“, o „motivu ljubomore“.<text:line-break/>Branilac je samo ponavljao:<text:line-break/>„Nema tela, nema dela.“</text:p>
      <text:p text:style-name="P9">Kad je sudija pročitao presudu — oslobađa se zbog nedostatka dokaza — on nije reagovao.<text:line-break/>Samo je gledao u prozor, gde je svetlost padala kao vodeni odsjaj.<text:line-break/>U sebi je znao — ne može ga osloboditi ono što ga optužuje iznutra.<text:line-break/>Jer reka ne zaboravlja, a ni noć nije rekla sve.</text:p>
      <text:p text:style-name="P9">Posle suđenja, nije ostao dugo.<text:line-break/>Kuća bez broja postala je teret, selo — rana.<text:line-break/>Niko ga više nije pozdravljao, ni u prodavnici, ni na putu.<text:line-break/>Kad bi prošao ulicom, ljudi bi zaćutali, kao da su ga se bojali ili stideli u njegovo ime.<text:line-break/>A on nije mrzeo nikog. Samo ih nije više mogao gledati.</text:p>
      <text:p text:style-name="P9">Jednog jutra, spakovao je mreže, stari nož, i ključ od kuće.<text:line-break/>Zaključao je vrata, i otišao bez pozdrava.<text:line-break/>Govorio je sebi da neće više nikad nazad.<text:line-break/>Ali svake godine, kad dođe avgust i kad Dunav utihne u onim dugim, teškim večerima, nešto bi ga zvalo natrag.<text:line-break/>I uvek bi se vratio.</text:p>
      <text:p text:style-name="P9">Vraćao se istog dana. Istog sata.<text:line-break/>Dolazio bi čamcem, pristajao kod onog istog panja gde je Ilija nekad sedeo, i stajao pred kućom.<text:line-break/>Iako je znalački znao — ona se neće pojaviti — srce bi mu svaki put poskočilo kad bi vetar zatalasao zavesu ili kad bi u vodi video obris nalik na siluetu žene.</text:p>
      <text:p text:style-name="P9">Nikada nije prodao kuću.<text:line-break/>Niti je dozvolio da je iko dira.<text:line-break/>Rekao bi svima koji su ga pitali:<text:line-break/>„Ona će znati da me tu nađe.“</text:p>
      <text:p text:style-name="P9">Iako su godine prolazile, kosa mu osedela, ruke zadrhtale — nikad nije prestao da dolazi.<text:line-break/>Jer kad bi jednom prestao, to bi značilo da priznaje da je više nema.<text:line-break/>A to nije umeo.</text:p>
      <text:p text:style-name="P9">Tako je živeo između dve obale — one gde ljudi žive, i one gde se čeka.<text:line-break/>I uvek bi, na kraju dana, sedeo uz reku, gledao u vodu, i tiho šaputao:<text:line-break/>„Ako se vratiš, znaćeš put. Kuća bez broja — još čeka.“</text:p>
      <text:p text:style-name="P9">Te godine Dunav je bio neobično tih.<text:line-break/>Nije bilo vetra, ni ptica. Samo mirna, siva površina, kao da je reku neko uspavao.<text:line-break/><text:soft-page-break/>Došao je opet — stariji, sporiji, ali s istim korakom.<text:line-break/>Otključao je vrata kuće, seo za sto, i zapalio lampu.<text:line-break/>Plamen je treperio, i na trenutak mu se učinilo da se zavesa pomerila, lagano, kao da ju je neko dotakao.</text:p>
      <text:p text:style-name="P9">Izašao je napolje.<text:line-break/>Obala je blistala od mesečine, a voda se jedva čujno ljeskala o kamenje.<text:line-break/>I tada ju je video.<text:line-break/>Stajala je na plićaku, bosa, u onoj istoj beloj haljini.<text:line-break/>Kosa joj je bila duga, mokra, i svetlela je u mesečini kao srebro.</text:p>
      <text:p text:style-name="P9">Nije progovorila. Samo ga je gledala.<text:line-break/>Ali taj pogled bio je dovoljan — znao je da ga zove.<text:line-break/>Pošao je prema njoj, tiho, kao da hoda kroz san.<text:line-break/>Voda mu je najpre dodirnula noge, pa kolena, pa struk.<text:line-break/>Osetio je hladnoću, ali nije zastao.</text:p>
      <text:p text:style-name="P9">„Znao sam da ćeš doći,“ šapnuo je.<text:line-break/>A ona se nasmešila — blagim osmehom koji je pamtio sve ove godine.</text:p>
      <text:p text:style-name="P9">Korak po korak, nestajali su u vodi.<text:line-break/>Reka ih je primila bez šuma, bez talasa, kao da je dugo čekala taj trenutak.<text:line-break/>Na obali je ostala samo mreža i ključ od kuće.</text:p>
      <text:p text:style-name="P9">Sutradan, Ilija ga nije video.<text:line-break/>Kuća je bila otvorena, a zavesa je lepršala kao da pozdravlja.<text:line-break/>Na stolu — dve šolje, i dve senke u svetlosti jutra.</text:p>
      <text:p text:style-name="P10"><text:span text:style-name="Strong_20_Emphasis">Kuća bez broja je opet bila puna.<text:line-break/>Ali niko više nije dolazio.<text:line-break/><text:line-break/><text:line-break/><text:line-break/><text:line-break/> <text:s text:c="43"/><text:line-break/><text:line-break/><text:line-break/><text:line-break/><text:line-break/><text:line-break/><text:line-break/><text:line-break/><text:line-break/><text:line-break/><text:line-break/><text:line-break/></text:span><text:soft-page-break/><text:span text:style-name="Strong_20_Emphasis"><text:line-break/> <text:s text:c="60"/></text:span><text:span text:style-name="Strong_20_Emphasis"><text:span text:style-name="T25">NOVELE II </text:span></text:span><text:span text:style-name="Strong_20_Emphasis"><text:span text:style-name="T26">DEO</text:span></text:span><text:span text:style-name="Strong_20_Emphasis"><text:line-break/><text:line-break/></text:span><text:span text:style-name="Strong_20_Emphasis"><text:span text:style-name="T25">Sadržaj :<text:line-break/>1.Soba bez prozora<text:line-break/>2. </text:span></text:span><text:span text:style-name="Strong_20_Emphasis"><text:span text:style-name="T27">Kada Dunav predje preko Alpa</text:span></text:span><text:span text:style-name="Strong_20_Emphasis"><text:span text:style-name="T25"><text:line-break/>3. </text:span></text:span><text:span text:style-name="Strong_20_Emphasis"><text:span text:style-name="T27">Kafić prekoputa stanice</text:span></text:span><text:span text:style-name="Strong_20_Emphasis"><text:span text:style-name="T25"><text:line-break/>4. </text:span></text:span><text:span text:style-name="Strong_20_Emphasis"><text:span text:style-name="T27">Kradljivac vremena</text:span></text:span><text:span text:style-name="Strong_20_Emphasis"><text:span text:style-name="T25"><text:line-break/>5. </text:span></text:span><text:span text:style-name="Strong_20_Emphasis"><text:span text:style-name="T27">Poslednji sprat bez lifta</text:span></text:span><text:span text:style-name="Strong_20_Emphasis"><text:span text:style-name="T25"><text:line-break/><text:line-break/> <text:s text:c="36"/></text:span></text:span><text:span text:style-name="Strong_20_Emphasis"><text:span text:style-name="T28">1</text:span></text:span><text:span text:style-name="Strong_20_Emphasis"><text:span text:style-name="T29">. </text:span></text:span><text:span text:style-name="Strong_20_Emphasis"><text:span text:style-name="T30">S</text:span></text:span><text:span text:style-name="Strong_20_Emphasis"><text:span text:style-name="T31">oba bez prozora</text:span></text:span><text:span text:style-name="Strong_20_Emphasis">Poglavlje I – Zvuk sata</text:span></text:p>
      <text:p text:style-name="P10">Sat u hodniku je kucao ravnomerno, kao da meri nešto više od vremena. Milan je sedeo za stolom, naspram prazne stolice, i držao šolju kafe koja se odavno ohladila. U kući je bilo tiho, ali ta tišina nije bila mir — bila je prisustvo. Kao da se kroz zidove provlačila senka nečijeg daha, uspomena koja se nije dala isterati.</text:p>
      <text:p text:style-name="P10">Na zidu su visile slike — jedna žena, jedno dete, i on, sa osmehom koji mu više nije pripadao.<text:line-break/>Nije znao kad se sve promenilo, samo da se više ne seća kad je poslednji put rekao „sutra“ i poverovao u to.</text:p>
      <text:p text:style-name="P10">Zvono na vratima preseče tišinu.<text:line-break/>Jedanput.<text:line-break/>Zatim još jednom.</text:p>
      <text:p text:style-name="P10">Nije ustajao odmah.<text:line-break/>Ljudi obično donose ili prošlost, ili obaveze. A on više nije imao snage ni za jedno ni za drugo.<text:line-break/>Kad je ipak otvorio vrata, pred njim je stajala žena u sivom kaputu. Nije je prepoznao, ali način na koji ga je gledala bio je kao da zna nešto što on ne zna o sebi.</text:p>
      <text:p text:style-name="P10">„Kasniš, Milane,“ rekla je tiho.<text:line-break/>I pre nego što je uspeo da odgovori, prošla je pored njega i ušla unutra, kao da je oduvek živela tu.</text:p>
      <text:p text:style-name="P10"><text:line-break/></text:p>
      <text:h text:style-name="P11" text:outline-level="4"><text:span text:style-name="Strong_20_Emphasis">Poglavlje II – Miris papira</text:span></text:h>
      <text:p text:style-name="P10">Miris starih knjiga bio je jak, kao da se soba sama branila od prodora spoljašnjeg sveta.<text:line-break/>Žena u sivom kaputu sela je na kauč bez pitanja. Skinula je rukavice, pažljivo, kao da svaka radnja ima značenje.<text:line-break/>Milan je ostao da stoji.</text:p>
      <text:p text:style-name="P10">„Izgledaš iznenađeno,“ rekla je.<text:line-break/>„I jesam.“<text:line-break/>„Nisi me prepoznao?“<text:line-break/><text:soft-page-break/>„Ne.“<text:line-break/>„To znači da si zaboravio, ili da se trudiš da zaboraviš.“</text:p>
      <text:p text:style-name="P10">U njenom glasu nije bilo optužbe, samo mirno konstatovanje, kao dijagnoza.<text:line-break/>On je prišao polici, vadeći neku knjigu samo da ima izgovor da ne gleda u nju.<text:line-break/>„Knjige ne lažu,“ rekla je.<text:line-break/>„Ljudi ih pišu.“<text:line-break/>„A ljudi lažu.“</text:p>
      <text:p text:style-name="P10">Tišina se spustila ponovo, ali drugačija — sada gusta, puna pitanja.<text:line-break/>„Ko si ti?“<text:line-break/>„Neko ko je bio deo priče koju si prekinuo.“</text:p>
      <text:p text:style-name="P10">Milan ju je pogledao tada, prvi put zaista. I shvatio da u njenim očima ima nešto poznato, ali ne sećanje — osećaj. Kao kada prepoznaš melodiju koju si davno voleo, ali ne znaš više reči.</text:p>
      <text:p text:style-name="P10">„Ne sećam se,“ rekao je.<text:line-break/>„Znam,“ odgovorila je tiho. „Zato sam došla.“</text:p>
      <text:p text:style-name="P10">Iz torbe je izvadila fasciklu. Na njoj — njegovo ime.<text:line-break/>Unutra papiri, požuteli, rukom pisani.<text:line-break/>„Ovo si napisao ti, Milane. Pre nego što si odlučio da zaboraviš.“</text:p>
      <text:h text:style-name="P11" text:outline-level="4"><text:span text:style-name="Strong_20_Emphasis"><text:span text:style-name="T32">pog</text:span></text:span><text:span text:style-name="Strong_20_Emphasis">lavlje III – Rukopis</text:span></text:h>
      <text:p text:style-name="P10">Papiri su šuštali pod njegovim prstima. Bio je to rukopis, neuredan, sa mestima precrtanih rečenica, kapljicama tinte i tragovima brzog, nervoznog pisanja.<text:line-break/>Na prvoj strani — naslov:<text:line-break/><text:span text:style-name="Strong_20_Emphasis">„Soba bez prozora“</text:span></text:p>
      <text:p text:style-name="P10">Zastao je.<text:line-break/>Bio je to isti naslov koji je nekada planirao da upotrebi za roman, ali nikada nije stigao dalje od prvog poglavlja.<text:line-break/>„Odakle ti ovo?“ pitao je.<text:line-break/>„Nije pitanje <text:span text:style-name="Emphasis">odakle</text:span>, nego <text:span text:style-name="Emphasis">zašto si ga ostavio</text:span>.“</text:p>
      <text:p text:style-name="P10">Seo je polako, listajući stranice.<text:line-break/>Prepoznao je svoj rukopis, ali ne i svoje misli. Kao da ih je neko pisao dok on spava — neko ko ga poznaje bolje od njega samog.<text:line-break/>Na marginama su bile beleške crvenom olovkom.<text:line-break/>Isto rukom.<text:line-break/>Isto njegovim.<text:line-break/>Ali poruke nisu bile namenjene čitaocu.<text:line-break/>Već njemu.</text:p>
      <text:p text:style-name="P10">„Ako ovo čitaš, znači da si opet počeo da bežiš.“<text:line-break/>„Ne postoji zid koji može sakriti ono što si zatvorio unutra.“<text:line-break/>„Ona zna.“</text:p>
      <text:p text:style-name="P10"><text:soft-page-break/>Milan je pogledao ženu u sivom kaputu.<text:line-break/>„Ko je ‘ona’? Ti?“<text:line-break/>Ona je klimnula glavom, polako.<text:line-break/>„Pisao si o meni. O nama.“<text:line-break/>„O nama?“<text:line-break/>„Pre nego što si odlučio da me pretvoriš u lik. I da me tamo ostaviš.“</text:p>
      <text:p text:style-name="P10">On je ustao, zatečen.<text:line-break/>„Ti… nisi stvarna.“<text:line-break/>„To si i ti govorio kad si počeo da me zamišljaš. A sad stojim pred tobom.“</text:p>
      <text:p text:style-name="P10">Kratak osmeh joj je prešao preko lica, ali nije bio ljudski — bio je setan, kao sećanje koje zna da više ne pripada nikome.</text:p>
      <text:p text:style-name="P10">„Došla sam da završimo priču,“ rekla je.<text:line-break/>„Ovu… ili onu drugu?“<text:line-break/>„I jednu i drugu. Jer su iste.“</text:p>
      <text:h text:style-name="P11" text:outline-level="4"><text:span text:style-name="Strong_20_Emphasis">Poglavlje IV – Zidovi koji diš</text:span><text:span text:style-name="Strong_20_Emphasis"><text:span text:style-name="T33">u</text:span></text:span></text:h>
      <text:p text:style-name="P10">Te noći nije spavao.<text:line-break/>Papiri su ostali raštrkani po stolu, a sat u hodniku kucao je nekim novim ritmom, kao da je i on počeo da diše zajedno sa kućom.<text:line-break/>S vremena na vreme, pogledao bi prema vratima.<text:line-break/>Nije znao da li se boji da će ona otići — ili da će ostati.</text:p>
      <text:p text:style-name="P10">U ranu zoru, kad je svetlo počelo da probija kroz roletne, čuo je korake u kuhinji.<text:line-break/>Miris kafe.<text:line-break/>Zvuk porcelana o porcelan.<text:line-break/>Ona je bila tamo, kao da nikada nije odlazila.</text:p>
      <text:p text:style-name="P10">„Zar nisi… nestala?“ pitao je.<text:line-break/>„Nestati može samo ono što je stvarno postojalo,“ rekla je tiho. „Ja sam ostala ovde — u tvojim rečenicama.“</text:p>
      <text:p text:style-name="P10">Sela je preko puta njega i gurnula mu jednu od stranica.<text:line-break/>„Čitaj.“</text:p>
      <text:p text:style-name="P10">Pročitao je naglas:<text:line-break/><text:span text:style-name="Emphasis">‘Sanjao sam sobu bez prozora. Unutra je sedela ona, i čekala da se setim.’</text:span></text:p>
      <text:p text:style-name="P10">Pogledao je prema njoj.<text:line-break/>„Ovo si ti napisala?“<text:line-break/>„Ne. Ti si.“<text:line-break/>„Ne sećam se.“<text:line-break/>„Sećanje nije tvoje. Ti si ga dao meni kad si prestao da veruješ sebi.“</text:p>
      <text:p text:style-name="P10"><text:soft-page-break/>Milan je ustao.<text:line-break/>Zidovi su se činili bližima nego ranije. Kuća je disala.<text:line-break/>Nije bio siguran — da li ona to govori, ili samo odjekuje ono što je davno napisao?</text:p>
      <text:p text:style-name="P10">„Šta želiš od mene?“<text:line-break/>„Da napišeš kraj.“<text:line-break/>„Ne znam koji je.“<text:line-break/>„Znaš. Samo ga se bojiš.“</text:p>
      <text:p text:style-name="P10">Ona je ustala, prišla mu, i položila mu ruku na grudi.<text:line-break/>„Ovde si me sahranio, Milane.“<text:line-break/>I u tom trenutku — zid iza nje je blago zadrhtao, kao da nešto diše iznutra.</text:p>
      <text:p text:style-name="P10">Papiri su počeli da se miču po stolu.<text:line-break/>Na poslednjoj stranici rukopisa — nova rečenica, koju on nije napisao:<text:line-break/><text:span text:style-name="Strong_20_Emphasis">„Kad se setiš, prestajem da postojim<text:line-break/><text:line-break/>Poglavlje VI – Senka u rukopisu</text:span></text:p>
      <text:p text:style-name="P10">Te večeri, Milan je zapalio lampu i seo nasred sobe. Odlomci rukopisa bili su razbacani po podu, kao svedoci jedne druge stvarnosti. Svaki list imao je po nekoliko rečenica koje su mu delovale poznato — ali ne po sećanju, već po osećaju.</text:p>
      <text:p text:style-name="P10">Jedna stranica bila je prazna, osim jedne rečenice u dnu:<text:line-break/><text:span text:style-name="Strong_20_Emphasis">„Kad prestaneš da pišeš, ja nastavljam.“</text:span></text:p>
      <text:p text:style-name="P10">U tom trenutku, olovka na stolu sama se pomerila. Sporo, ali odlučno, ispisala je nekoliko reči.<text:line-break/>Milan je ustuknuo.<text:line-break/>Pisalo je:<text:line-break/><text:span text:style-name="Strong_20_Emphasis">„Sad si ti unutra.“</text:span></text:p>
      <text:p text:style-name="P10">Ustao je naglo, prevrnuvši stolicu. Zidovi su kao da su se zatresli, slike na njima iskrivile.<text:line-break/>Iza stakla, lice žene u sivom kaputu — ne kao odraz, nego kao da stoji s druge strane zida.<text:line-break/>„Pisao si o sobi bez prozora,“ čuo je njen glas, „i sad si je stvorio.“</text:p>
      <text:p text:style-name="P10">Pokušao je da otvori vrata, ali kvaka je bila hladna, nepomična. Zidovi su bili isti — ali sada bez ijednog prozora.<text:line-break/>Soba ga je zarobila.<text:line-break/>Ili, možda, on nju?</text:p>
      <text:p text:style-name="P10">Na stolu je papir sa novom porukom:<text:line-break/><text:span text:style-name="Strong_20_Emphasis">„Ne možeš izaći dok ne napišeš kraj.“</text:span></text:p>
      <text:p text:style-name="P10">Seo je, drhteći, i uzeo olovku.<text:line-break/>Počeo da piše.<text:line-break/>Reči su se nizale same:<text:line-break/><text:span text:style-name="Emphasis">„Ona nije deo mog romana. Ja sam deo njenog.“</text:span></text:p>
      <text:p text:style-name="P12"><text:soft-page-break/><text:span text:style-name="Strong_20_Emphasis">Olovka je stala.<text:line-break/>Pogledao je oko sebe. Zidovi su se smirili.<text:line-break/>Ali na zidu naspram njega sada je stajala — strana rukopisa, ogromna, urezana u malter.<text:line-break/>Na dnu, njegov potpis.<text:line-break/>I još jedan ispod:<text:line-break/>„Autor: Ona.“<text:line-break/><text:line-break/><text:line-break/><text:line-break/> <text:s text:c="43"/></text:span><text:span text:style-name="Strong_20_Emphasis"><text:span text:style-name="T34">2. </text:span></text:span><text:span text:style-name="Strong_20_Emphasis"><text:span text:style-name="T35">„</text:span></text:span><text:span text:style-name="Strong_20_Emphasis"><text:span text:style-name="T36">KAD DUNAV PREDJE PREKO ALPA<text:line-break/></text:span></text:span><text:span text:style-name="Strong_20_Emphasis"><text:span text:style-name="T35"><text:line-break/></text:span></text:span></text:p>
      <text:p text:style-name="P12">Miško Petrović došao je u Nirnberg sa jednom koferom, tri rečenice nemačkog i čvrstom namerom da završi master iz istorije. Bio je odrastao kraj Morave, naviknut na miris vlažne zemlje i huk vetra preko livada; u Nemačkoj ga je umesto toga dočekao miris betona, tišina strogo organizovanog studentskog doma i osećaj da pripada negde <text:span text:style-name="Emphasis">između</text:span>.</text:p>
      <text:p text:style-name="P12">Lena Schneider bila je sušta suprotnost njegovom svetu: ćerka dvoje profesora, odrasla u kući gde se večere vode kao filozofske rasprave, gde se žustina ne izražava rukama već preciznim rečenicama. Imala je glas koji zvuči kao da svaku reč bira unapred, i oči koje su gledale pravo kroz čoveka, ne iznad njega kao kod većine.</text:p>
      <text:p text:style-name="P12">Upoznali su se na seminaru o evropskim modernim političkim pokretima. Miško je došao poslednji, sapleo se o kabl projektora, zamalo srušio laptop i dobio smeh celog amfiteatra. Osim njenog. Lena se samo nasmešila tiho, jedva primetno, kao da je upravo videla nekoga ko je vrlo iskren — možda isuviše iskren za taj svet.</text:p>
      <text:p text:style-name="P12">Posle časa, prišla je.</text:p>
      <text:p text:style-name="P12">„Du si neu hier?“ pitala je.</text:p>
      <text:p text:style-name="P12">„Ja… jesam. Neu sam baš, skroz,“ odgovorio je na pomešanom jeziku.</text:p>
      <text:p text:style-name="P12">Ona se nasmejala prvi put naglas. „Možemo na engleskom. Ako želiš.“</text:p>
      <text:p text:style-name="P12">Posle toga, počeli su da zajedno sede, zajedno rade prezentacije, zajedno odlaze po kafu posle predavanja. Za Miška je ona bila prozor u svet koji je delovao nedostižno: tihi stan sa knjigama poređanim po boji, vožnje biciklom, večeri provučene kroz jazz klubove, red na stanici koji se nikad ne gura.<text:line-break/>Za Lenu je on bio nešto što u njenom svetu nije postojalo: iskrena toplina, spontanost, čovek koji se smeje celim telom, koji priča o selu kao o mitskom mestu i koji ume da se oduševi stvarima koje drugi odavno ne primećuju.</text:p>
      <text:p text:style-name="P12">Ali razlike nisu bile samo lepe.<text:line-break/>Njeni roditelji su bili ljubazni, ali distancirani. Pitali su ga stalno za planove, stabilnost, budućnost. „Was kommt danach?“ — Šta dolazi posle?<text:line-break/><text:soft-page-break/>Njegova porodica, preko telefona, pitala je Lenu stvari poput: „Je l’ ona zna da se kod nas nedeljom ruča zajedno?“ i „Jel’ ona misli da će da se navikne?“</text:p>
      <text:p text:style-name="P12">Granice, jezici, navike — sve to je počelo da šušti između njih poput papira koji se cepa.</text:p>
      <text:p text:style-name="P12">Najveći test došao je krajem njihove druge godine studija, kada je Miško dobio ponudu za posao u arhivu u Hanoveru. Sjajnu, retku ponudu. Problem je bio jednostavan i težak: ako je prihvati, seli se 300 kilometara severno — a Lena je ostajala u Nirnbergu zbog doktorskog rada.</text:p>
      <text:p text:style-name="P12">Jedne zimske večeri, sedeli su na mostu iznad Regnca. Sneg je tiho padao.</text:p>
      <text:p text:style-name="P12">„Ako odem,“ rekao je Miško, „bojim se da će sve ovo… da se razvuče. Da ćeš ti biti ovde, ja tamo. Da ćemo se polako navikavati jedno bez drugog.“</text:p>
      <text:p text:style-name="P12">„A ako ostaneš?“ pitala je Lena.</text:p>
      <text:p text:style-name="P12">„Onda odbijam najbolju šansu koju sam ikad imao.“</text:p>
      <text:p text:style-name="P12">Lena je dugo ćutala. Onda mu stavila ruku na obraz.<text:line-break/>„Miško… ljubav ne traži da biraš između mene i sebe. Ako je stvarna, mora moći da preživi put.“</text:p>
      <text:p text:style-name="P12">Narednih meseci nosili su vlakovi njihovu ljubav napred-nazad. Vikendi su postali mali praznici. Učenje se delilo kroz video pozive. Nije bilo lako — ali bilo je živo.</text:p>
      <text:p text:style-name="P12">Tri godine kasnije, Lena je dobila stipendiju za istraživanje u Beogradu.<text:line-break/>Miško je dočekao na aerodromu, sa buketom koji je kupio od jedne bake na Slaviji.</text:p>
      <text:p text:style-name="P12">„Dobro došla u moj svet,“ rekao je.</text:p>
      <text:p text:style-name="P12">„Tvoj svet je bio moj odavno,“ odgovorila je.</text:p>
      <text:p text:style-name="P12">I kada su zakoračili u grad, shvatili su da se Dunav ne prelazi samo mostovima, već i rečima, strpljenjem, i srcem koje nauči da pripada na dva mesta — ali kuca za jedno.</text:p>
      <text:h text:style-name="P13" text:outline-level="3"><text:span text:style-name="Emphasis">Poglavlje: Prvi dani u Beogradu</text:span></text:h>
      <text:p text:style-name="P12">Lena je zamišljala Beograd drugačije.<text:line-break/>Možda previše slično Berlinu — grad urednih vozova, tišine u tramvajima i ljudi koji se izvinjavaju kad se samo “slučajno” sretnu ramenima.</text:p>
      <text:p text:style-name="P12">Umesto toga, već na aerodromu dočekala ju je gužva koja se kotrljala kao talas: ljudi koji stoje preblizu, vozači taksija koji se nadvikuju, miris pekare, parfema i izduvnih gasova pomešan u jedan neobičan haos.<text:line-break/>Za nju je to bio udar na čula. Za Miška — normalan ponedeljak.</text:p>
      <text:p text:style-name="P12">„Polako, ljubavi,“ rekao je držeći je za ruku. „Ovo je samo aerodrom. Čekaj da vidiš centar.“</text:p>
      <text:p text:style-name="P12">Lena se nasmešila, ali u stomaku joj se nešto steglo.</text:p>
      <text:h text:style-name="P13" text:outline-level="3"><text:soft-page-break/><text:span text:style-name="Strong_20_Emphasis">Grad koji diše preglasno</text:span></text:h>
      <text:p text:style-name="P12">Prvih dana pokušavala je da se snađe.<text:line-break/>Autobusi u koje se ulazi na sva vrata bez kontrole karata, hupkanje na semaforima, ljudi koji se guraju u redovima kao da je životni cilj doći prvi do šalterke.<text:line-break/>Kad bi pitala gde ide određeni autobus, dobijala bi pet različitih odgovora od pet ljudi koji se međusobno svađaju oko toga ko je u pravu.</text:p>
      <text:p text:style-name="P12">„Zašto se svi deru?“ pitala je Miška jedne večeri.</text:p>
      <text:p text:style-name="P12">„Ne deru se… tako pričamo,“ nasmejao se on.</text:p>
      <text:p text:style-name="P12">Nije joj bilo smešno.</text:p>
      <text:p text:style-name="P12">Najviše ju je porazio trenutak kada je u marketu rekla blagajnici „Dobar dan“ tiho, onako kako je navikla. Žena je nije ni pogledala.<text:line-break/>„Moraš glasnije,“ rekao je Miško.<text:line-break/>Lena se tada prvi put osetila kao senka — nevidljiva u gradu koji ne zna da bude tih.</text:p>
      <text:h text:style-name="P13" text:outline-level="3"><text:span text:style-name="Strong_20_Emphasis">Upoznavanje sa njegovom porodicom</text:span></text:h>
      <text:p text:style-name="P12">Nedelju dana kasnije, otišli su kod Miškovih u posetu.<text:line-break/>Lena je ponela poklon — beskvasni hleb i lokalni med, misleći da je to lep gest.</text:p>
      <text:p text:style-name="P12">Vrata su im otvorila Miškova majka i sestra, obe pričajući u isto vreme, obe se smejući glasno, obe je ljubeći tri puta pre nego što je shvatila šta se dešava.</text:p>
      <text:p text:style-name="P12">Za stolom — previše hrane, previše priče, previše pitanja.</text:p>
      <text:p text:style-name="P12">„Leno, dušo, jedeš li ti išta?“<text:line-break/>„A što si tako mršava?“<text:line-break/>„Jel ti se kod nas dopada, stvarno?“<text:line-break/>„Nemačka je lepa, ali nije to život!“</text:p>
      <text:p text:style-name="P12">Lena se nasmešila, ali njenom telu je falio vazduh.<text:line-break/>Miško je, međutim, uživao.<text:line-break/>Njegove oči su sijale kao da je ponovo kod kuće, kao da je sve prirodno. Kao da ona nije tu, stegnuta u tišini između rečenica.</text:p>
      <text:h text:style-name="P13" text:outline-level="3"><text:span text:style-name="Strong_20_Emphasis">Prvi konflikt</text:span></text:h>
      <text:p text:style-name="P12">Kasno te večeri, kad su konačno ostali sami, Lena je sela na krevet i spustila lice u dlanove.</text:p>
      <text:p text:style-name="P12">„Miško… ne znam da li mogu da se naviknem na ovo.“</text:p>
      <text:p text:style-name="P12">„Na šta tačno?“ pitao je, iznenađen.</text:p>
      <text:p text:style-name="P12">„Na sve. Na buku. Haos. Na to da svi pričaju odjednom. Da me gledaju kao da sam nešto egzotično. Na to da… da nisi isti kao u Nemačkoj.“</text:p>
      <text:p text:style-name="P12">On se trgao. „Kako to misliš?“</text:p>
      <text:p text:style-name="P12"><text:soft-page-break/>„Tamo si bio nežniji. Tih. Oprezan. Ovde si… kao da se vraćaš u neku staru kožu. Ja ne pripadam toj koži, Miško.“</text:p>
      <text:p text:style-name="P12">Nekoliko trenutaka ćutali su kao dva stranca u tuđoj sobi.</text:p>
      <text:p text:style-name="P12">„Pa šta želiš da uradimo?“ pitao je.</text:p>
      <text:p text:style-name="P12">„Ne znam,“ rekla je tiho. „Ali trenutno imam osećaj da te gubim čim izađemo na ulicu.“</text:p>
      <text:h text:style-name="P13" text:outline-level="3"><text:span text:style-name="Strong_20_Emphasis">Prava težina ljubavi</text:span></text:h>
      <text:p text:style-name="P12">Sutradan, Lena je otišla na istraživački institut gde je trebalo da radi.<text:line-break/>Ni tamo nije bilo lakše. Papiri se čekaju danima, procedura se objašnjava napola, svi očekuju da se sama snađe.<text:line-break/>Uveče, kada se vratila iscrpljena, Miško je već pripremao večeru. Mirisao je stan na povrće i bosiljak.</text:p>
      <text:p text:style-name="P12">„Lena…“ počeo je.</text:p>
      <text:p text:style-name="P12">Ali ona je stajala na vratima sa suzama u očima.</text:p>
      <text:p text:style-name="P12">„Ja želim da ovo uspe,“ rekla je. „Ali nisam bila spremna za ovoliko razlike.“</text:p>
      <text:p text:style-name="P12">Miško je prišao i zagrlio je tiho, prvi put posle dugo vremena bez reči, bez objašnjenja, bez buke.</text:p>
      <text:h text:style-name="P13" text:outline-level="3"><text:span text:style-name="Emphasis">Pismo koje menja sve</text:span></text:h>
      <text:p text:style-name="P12">Treće jutro otkako se Lena rasplakala na vratima, probudila se ranije nego obično. Prozor stana na Dorćolu bio je poluotvoren, a hladan vazduh je uvlačio miris pečenih kiflica iz pekare ispod.<text:line-break/>Na stolu je čekalo pismo iz Nemačke, obeleženo pečatom univerziteta.</text:p>
      <text:p text:style-name="P12">Miško ga je našao u sandučetu i ostavio joj, ne otvarajući.</text:p>
      <text:p text:style-name="P12">Lena je znala o čemu se radi već po težini koverte.</text:p>
      <text:p text:style-name="P12">Kad je rascepila beli papir, pročitala je ono čega se potajno plašila, a želela u isto vreme:<text:line-break/>dobila je <text:span text:style-name="Strong_20_Emphasis">poziv za prestižnu stipendiju u Minhenu</text:span>, u trajanju od godinu dana, potpuno finansiranu, sa mentorom kog je sanjala od studentskih dana.</text:p>
      <text:p text:style-name="P12">Stala je u sred sobe, sa pismom koje joj je peklo ruke kao žar.</text:p>
      <text:p text:style-name="P12">Miško je izašao iz kupatila, brišući kosu peškirom.<text:line-break/>„Stiglo je nešto važno?“ pitao je oprezno.</text:p>
      <text:p text:style-name="P12">Umesto odgovora, ona mu je pružila pismo.</text:p>
      <text:p text:style-name="P12">Čitao je polako, pa još jednom, pa treći put, kao da želi da papir promeni značenje.</text:p>
      <text:p text:style-name="P12">Kad je podigao oči, u njima nije bilo ni radosti ni ljutnje. Samo zatečenog čoveka koji shvata da mu se tlo pod nogama pomera.</text:p>
      <text:p text:style-name="P12">„Ovo je… ogroman korak za tebe,“ izgovorio je meko.</text:p>
      <text:p text:style-name="P12">„Jeste“, rekla je tiho. „Ali i korak daleko od tebe.“</text:p>
      <text:h text:style-name="P13" text:outline-level="3"><text:soft-page-break/><text:span text:style-name="Strong_20_Emphasis">Oluja u srcima</text:span></text:h>
      <text:p text:style-name="P12">Narednih dana, stan je bio tih kao biblioteka pred zatvaranje.<text:line-break/>Lena je prolazila kroz grad koji joj je još uvek bio stran, ali sada je svaki zvuk imao nijansu nostalgije. Kao da joj se Beograd već javlja iz budućnosti i kaže: nemoj da me napuštaš prerano.</text:p>
      <text:p text:style-name="P12">Miško je gledao kako se jedva snalazi, kako se lomi između želje i straha, između sveta koji poznaje i ljubavi koju uči.</text:p>
      <text:p text:style-name="P12">A onda, jedne noći, samo je rekao:</text:p>
      <text:p text:style-name="P12">„Lena… idi.“</text:p>
      <text:p text:style-name="P12">Ona je okrenula glavu kao da je pogodio kamenom.</text:p>
      <text:p text:style-name="P12">„Šta?“</text:p>
      <text:p text:style-name="P12">„Ovo si čekala ceo život. Neću da budeš ovde, polusalomljena, misleći da si žrtvovala svoju karijeru zbog mene.“</text:p>
      <text:p text:style-name="P12">„A šta ćemo mi?“ pitala je glasom koji je drhtao kao konac.</text:p>
      <text:p text:style-name="P12">On joj je prišao, ali ovaj put bez onog sigurnog, toplog zagrljaja. Umesto toga, stajao je jedno srce predaleko.</text:p>
      <text:p text:style-name="P12">„Ako ostaneš, bićeš nesrećna. Ako odeš… možda ćemo imati šansu da preživimo. Ali ne ako te zadržim.“</text:p>
      <text:h text:style-name="P13" text:outline-level="3"><text:span text:style-name="Strong_20_Emphasis">Poziv koji sve komplikuje</text:span></text:h>
      <text:p text:style-name="P12">Sutradan, dok su još ćutali jedno pored drugog, Leni je zazvonio telefon.</text:p>
      <text:p text:style-name="P12">Broj iz Nemačke.</text:p>
      <text:p text:style-name="P12">Javila se.</text:p>
      <text:p text:style-name="P12">Glas na drugoj strani bio je ozbiljan, ali uzbuđen.</text:p>
      <text:p text:style-name="P12">„Gospođice Schneider? Želimo da znate da ste ne samo primljeni, već da ste izabrani da vodite jedan od tri međunarodna projekata. To znači… morali bismo da počnemo ranije. Već za dve nedelje.“</text:p>
      <text:p text:style-name="P12">Lena je pogledala Miška.<text:line-break/>Njegove oči su se stisle na ivicama, ali lice je ostalo mirno.</text:p>
      <text:p text:style-name="P12">Čim je spustila slušalicu, progovorio je prvi.</text:p>
      <text:p text:style-name="P12">„To je znak.“</text:p>
      <text:p text:style-name="P12">„Za šta?“ pitala je.</text:p>
      <text:p text:style-name="P12">„Za tvoj put. Za ono što moraš da uradiš.“</text:p>
      <text:h text:style-name="P13" text:outline-level="3"><text:soft-page-break/><text:span text:style-name="Strong_20_Emphasis">Ali preokret tek stiže</text:span></text:h>
      <text:p text:style-name="P12">Te večeri, dok je Lena pokušavala da spakuje svoje emocije u red koji ne postoji, Miško je otišao do prodavnice po hleb.</text:p>
      <text:p text:style-name="P12">Vratio se sa izrazom lica kakav nikad nije imala prilike da vidi kod njega: bled, šokiran, kao čovek koji je upravo sreo budućnost na ulici.</text:p>
      <text:p text:style-name="P12">„Lena… moramo da razgovaramo.“</text:p>
      <text:p text:style-name="P12">„Šta se desilo?“</text:p>
      <text:p text:style-name="P12">„Sreo sam profesora s fakulteta. Onaj što me je vodio kroz praksu u arhivu.“</text:p>
      <text:p text:style-name="P12">„Dobro…?“</text:p>
      <text:p text:style-name="P12">Miško je udahnuo duboko.</text:p>
      <text:p text:style-name="P12">„Ponudio mi je posao. U Berlinu. Na dve godine. Sa stipendijom za dodatne studije.“</text:p>
      <text:p text:style-name="P12">Tišina ih je udarila oboje.</text:p>
      <text:p text:style-name="P12">Sada su i njega zvali nazad, u zemlju gde su se upoznali.</text:p>
      <text:p text:style-name="P12">Dve karijere.<text:line-break/>Dva poziva.<text:line-break/>Dva života koja se ukrštaju kao vozovi na različitim šinama.</text:p>
      <text:p text:style-name="P12">A samo jedan izbor.</text:p>
      <text:p text:style-name="P12"><text:span text:style-name="Strong_20_Emphasis"><text:s/>pomirenju</text:span>?<text:line-break/><text:line-break/><text:span text:style-name="Strong_20_Emphasis"><text:span text:style-name="T20">Poglavlje: Preko ivice</text:span></text:span></text:p>
      <text:p text:style-name="P12">Lena je nekoliko nedelja pokušavala da se uklopi.<text:line-break/>Miško je pokušavao da prilagodi grad njoj, a sebe između svetova.<text:line-break/>Ali nešto se lomilo — polako, nečujno, kao keramička šolja koja puca tačno na sredini, ali i dalje stoji dok je ne dotakneš.</text:p>
      <text:p text:style-name="P12">Dotaklo je jedne kišne subote.</text:p>
      <text:h text:style-name="P13" text:outline-level="3"><text:span text:style-name="Strong_20_Emphasis">Trenutak pucanja</text:span></text:h>
      <text:p text:style-name="P12">Vraćali su se iz grada kada su u tramvaju dva momka dobacivala Leni akcenat, izgled, nešto polušaljivo a polupodrugljivo.<text:line-break/>Miško se okrenuo, instinktivno, kao neko ko je odrasao u dvorištima gde se sve rešava „oči u oči“.</text:p>
      <text:p text:style-name="P12">„Šta je problem?“ rekao je.</text:p>
      <text:p text:style-name="P12">Momci su se nasmejali. „Što ti je devojka Nemica, brate? Uzela ti švaba srce, a?“</text:p>
      <text:p text:style-name="P12">Bilo je to glupo, obično, ali dovoljno.</text:p>
      <text:p text:style-name="P12"><text:soft-page-break/>Miško je odreagovao naglo — gurnuo je jednog od njih. Ljudi su se okrenuli. Lena je pokušala da ga povuče za ruku.</text:p>
      <text:p text:style-name="P12">„Miško, pusti…“</text:p>
      <text:p text:style-name="P12">„Ne, neću da pusti—“</text:p>
      <text:p text:style-name="P12">Scena je eskalirala. Iako se završilo razdvajanjem, bez ozbiljne tuče, Lena je bila bleda kad su izašli iz tramvaja.</text:p>
      <text:p text:style-name="P12">„Zašto?“ pitala je tiho.</text:p>
      <text:p text:style-name="P12">„Ne mogu da dozvolim da—“</text:p>
      <text:p text:style-name="P12">„Ne, Miško… zašto si postao neko drugi čim smo došli ovde?“</text:p>
      <text:p text:style-name="P12">On je ćutao. A Lena je prvi put osetila strah — ne od grada, nego od misli da ga možda poznaje samo u jednoj verziji.</text:p>
      <text:h text:style-name="P13" text:outline-level="3"><text:span text:style-name="Strong_20_Emphasis">Radikalni potez</text:span></text:h>
      <text:p text:style-name="P12">Te noći, dok je Miško spavao, Lena je sedela za stolom, gledala kartu Beograda i list papira na kome je trebalo da isplanira svoj istraživački projekat.<text:line-break/>Sve je bilo haotično: buka, birokratija, neizvesnost, Miškove nagle promene.<text:line-break/>A onda je shvatila nešto jednostavno i zastrašujuće:</text:p>
      <text:p text:style-name="P12"><text:span text:style-name="Strong_20_Emphasis">Ako ostane, izgubiće sebe.<text:line-break/>Ako ode, izgubiće njega.</text:span></text:p>
      <text:p text:style-name="P12">U četiri ujutru, donela je odluku.</text:p>
      <text:p text:style-name="P12">Spakovala je najosnovnije stvari u jedan kofer, obukla jaknu i napisala mu kratku poruku na papiriću:</text:p>
      <text:p text:style-name="P12"><text:span text:style-name="Strong_20_Emphasis">„Moram da odem na neko vreme.<text:line-break/>Ne mogu da te volim dok ne pronađem sebe ovde — ili bilo gde.<text:line-break/>Ne traži me.<text:line-break/>Javiću se kada budem znala ko sam.“</text:span></text:p>
      <text:p text:style-name="P12">U pet ujutru, dok je na Slaviji tek počinjala dnevna buka, Lena je sela u autobus za aerodrom — <text:span text:style-name="Strong_20_Emphasis">bez povratne karte</text:span>.</text:p>
      <text:h text:style-name="P13" text:outline-level="3"><text:span text:style-name="Strong_20_Emphasis">Šta ostaje iza radikalnog poteza</text:span></text:h>
      <text:p text:style-name="P12">Kada se Miško probudio, stan je bio tiho prazan.<text:line-break/>Na stolu — papirić.<text:line-break/>Na polici — njen šal koji je uvek ostavljala prebrzo, kao da joj smeta.</text:p>
      <text:p text:style-name="P12">Miško je seo na pod.<text:line-break/>Činilo se da njegov grad, taj šum, taj ritam, prvi put zvuči kao nešto što ga ne brani, nego ga guta.</text:p>
      <text:p text:style-name="P12">Lena je u avionu gledala kroz prozor, pitajući se da li je upravo napravila grešku života —<text:line-break/>ili spas.</text:p>
      <text:h text:style-name="P14" text:outline-level="2"><text:soft-page-break/><text:span text:style-name="Strong_20_Emphasis"><text:span text:style-name="T37">p</text:span></text:span><text:span text:style-name="Strong_20_Emphasis">reokret <text:line-break/><text:line-break/></text:span><text:span text:style-name="T21">Te večeri kada se Lena vratila potpuno slomljena, Miško je gledao u nju kao da gleda u nešto što mu polako izmiče kroz prste.<text:line-break/>Video je umor u njenom licu, strah u njenim pokretima, i nešto što je bolelo najdublje — sumnju u njih dvoje.</text:span></text:h>
      <text:p text:style-name="P12">Dok je ona spavala, on je sedeo za kuhinjskim stolom do tri ujutru, gledao kroz prozor u daleke ulične svetiljke i prvi put u životu osetio da ljubav nije samo osećaj, već ponekad i rasecanje sebe.</text:p>
      <text:p text:style-name="P12">U šest ujutru, pre nego što se probudila, doneo je odluku.</text:p>
      <text:h text:style-name="P13" text:outline-level="3"><text:span text:style-name="Strong_20_Emphasis"><text:span text:style-name="T38">NOVI POTEZ</text:span></text:span></text:h>
      <text:p text:style-name="P12">Miško je otišao u Institut u kojem je Lena radila.<text:line-break/>Bez najave. Bez zakazivanja.</text:p>
      <text:p text:style-name="P12">Tražio je direktora.</text:p>
      <text:p text:style-name="P12">„Molim vas da me saslušate dve minute“, rekao je.</text:p>
      <text:p text:style-name="P12">I onda je uradio ono što ni ona, ni on, ni iko ko ga poznaje nikada ne bi očekivao — <text:span text:style-name="Strong_20_Emphasis">dao je otkaz u Hanoveru, odbio ugovor koji je čekao godinama, i ponudio da preuzme pola njenih projekata kao volonter</text:span>, da se ubrza birokratija oko njene dozvole, da joj se obezbedi mentor i tim, da joj se stvore uslovi da ne propadne u sistemu.</text:p>
      <text:p text:style-name="P12">„Zašto biste to radili?“ pitao je direktor, zbunjen.</text:p>
      <text:p text:style-name="P12">Miško je rekao nešto što je zvučalo kao suština jedne cele nacije, jednog celog naroda, jedne cele tradicije:</text:p>
      <text:p text:style-name="P12">„Jer ne želim da se ona izgubi ovde. Ako već mora neko da se bori, bolje ja nego ona.“</text:p>
      <text:p text:style-name="P12">To je bilo sve.</text:p>
      <text:p text:style-name="P12">Nije joj rekao kada se vratio kući.<text:line-break/>Nije joj rekao ni sledećeg dana, ni onog posle.<text:line-break/>Samo je gledao kako se malo po malo snalazi bolje — kako joj se otvaraju vrata, smanjuju prepreke, kako je kolege odjednom zovu na kafu, kako se oseća manje sama.</text:p>
      <text:p text:style-name="P12">I onda je došao trenutak koji ga je presekao.</text:p>
      <text:h text:style-name="P13" text:outline-level="3"><text:span text:style-name="Strong_20_Emphasis">Posledica <text:line-break/><text:line-break/></text:span><text:span text:style-name="T14">Jedne večeri, Lena je ušla u stan sa osmehom kakav nije imala mesecima.</text:span></text:h>
      <text:p text:style-name="P12">„Miško! Nećeš verovati — napredovala sam! Prešli su me u drugi sektor, dobila sam podršku za istraživanje, dobila sam pristup arhivi! Kao da se ceo sistem odjednom otvorio! Ja… ja mislim da mogu da ostanem ovde. Mislim da ovo može da bude naš dom.“</text:p>
      <text:p text:style-name="P12"><text:soft-page-break/>Miško se nasmešio.</text:p>
      <text:p text:style-name="P12">Ali to nije bio osmeh pobede — bio je to osmeh čoveka koji zna da je cena već plaćena, a da se o njoj neće govoriti.</text:p>
      <text:p text:style-name="P12">Jer on više nije imao posao u Nemačkoj.<text:line-break/>Niti šansu da se vrati.<text:line-break/>Niti sigurnost.<text:line-break/>Sve karte je spalio za nju, i spustio pepeo u Dunav da ga odnese.</text:p>
      <text:p text:style-name="P12">Lena to nije znala.<text:line-break/>Nije slutila.</text:p>
      <text:p text:style-name="P12">Nedeljama kasnije, našla je pismo koje je Miško sakrio u fioci, pismo iz Hanovera — kratko, precizno, nemačko: <text:span text:style-name="Emphasis">“Vaša pozicija se smatra napuštenom. Ugovor je raskinut.“</text:span></text:p>
      <text:p text:style-name="P12">Stajala je dugo nad tim papirom.</text:p>
      <text:p text:style-name="P12">Kad se okrenula prema njemu, oči su joj bile pune nečega što nije bilo ni ljutnja ni radost, već nešto između bola i divljenja.</text:p>
      <text:p text:style-name="P12">„Miško… šta si to uradio?“</text:p>
      <text:p text:style-name="P12">On je slegnuo ramenima, tiho, kao čovek koji je već prihvatio posledice:</text:p>
      <text:p text:style-name="P12">„Uradio sam ono što je trebalo da uradim da bi ti ostala ovde.<text:line-break/>Da bi imala mesto.<text:line-break/>Da ne izgubiš sebe zbog mene.“</text:p>
      <text:p text:style-name="P12">Lena je prišla, sela pored njega, i dugo je ćutala.<text:line-break/>Na kraju je rekla:</text:p>
      <text:p text:style-name="P12">„A šta ćemo mi sad?“</text:p>
      <text:p text:style-name="P12">Miško ju je pogledao, prvi put potpuno mirno, bez straha, bez tereta.</text:p>
      <text:p text:style-name="P12">„Sad… živimo sa onim što ostaje iza radikalnih poteza.<text:line-break/>A to je uvek isto, Lena.<text:line-break/>Ništa što smo planirali, i sve što smo izabrali.“</text:p>
      <text:p text:style-name="P12">I tu je priča završena — ne zagrljajem, ne poljupcem, ne raskidom.<text:line-break/>Nego jednim tihim razumevanjem da su velike ljubavi često skupe, a najveći potezi ne ostavljaju slavu, nego tragove<text:line-break/><text:line-break/><text:line-break/><text:line-break/><text:line-break/><text:span text:style-name="T39">ZAVRŠETAK<text:line-break/><text:line-break/></text:span>Posle nedelja tišine među njima, jedno hladno jutro Lena je ustala pre Miška.<text:line-break/><text:soft-page-break/>Dugo ga je gledala dok spava — taj mir koji je nalazila samo kad je bio pored nje, ali i taj nemir koji je osećala svaki put kad su izašli na ulice Beograda.</text:p>
      <text:p text:style-name="P12">Na stolu je ostavila ključ od stana.<text:line-break/>I pismo.</text:p>
      <text:p text:style-name="P12">U njemu nije bilo optužbi.<text:line-break/>Nije bilo molbi.</text:p>
      <text:p text:style-name="P12">Samo rečenica:</text:p>
      <text:p text:style-name="P12"><text:span text:style-name="Strong_20_Emphasis">„Volim te, ali ljubav nije uvek dom.“</text:span></text:p>
      <text:p text:style-name="P12">I druga:</text:p>
      <text:p text:style-name="P12"><text:span text:style-name="Strong_20_Emphasis">„Ne želim da te menjam. Ne želim ni sebe da izgubim.“</text:span></text:p>
      <text:p text:style-name="P12">Kupila je kartu za Nemačku za isti dan. Otišla tiho, bez drame, bez rušenja, bez pokidanih kofera.<text:line-break/>To je bio njen radikalni potez — odlazak koji nije raskid iz besa, već izbor iz bola.</text:p>
      <text:p text:style-name="P12">Kad se Miško probudio, stan je bio previše tih.<text:line-break/>Prvo je pomislio da je otišla u šetnju.<text:line-break/>Zatim je ugledao ključ.<text:line-break/>I pismo.</text:p>
      <text:p text:style-name="P12">Sedao je dugo na pod, ne pomerajući se. Pismo je držao kao da je toplije od njegovih ruku.</text:p>
      <text:p text:style-name="P12">Shvatio je tada da se neke ljubavi ne raspadaju — one se razređuju, kao voda u velikoj reci, dok obe obale ostaju tamo gde jesu.</text:p>
      <text:p text:style-name="P12">Mesecima kasnije, čuvao je to pismo u ﬁoci radnog stola.<text:line-break/>Nisu se više čuli.<text:line-break/>Nisu se ni vraćali jedno drugom.</text:p>
      <text:p text:style-name="P12">Ali u tišim trenucima, kad mu je grad odzvanjao preglasno, mislio je na nju.<text:line-break/>I na to da je ponekad najveća ljubav — pustiti da druga osoba ode tamo gde njen život diše.</text:p>
      <text:p text:style-name="P12">Iza radikalnog poteza ostalo je samo to:</text:p>
      <text:p text:style-name="P12"><text:span text:style-name="Strong_20_Emphasis">sećanje koje ne boli, ali nikad skroz ne pusti.<text:line-break/><text:line-break/> <text:s text:c="70"/><text:line-break/></text:span><text:line-break/><text:span text:style-name="T35"><text:line-break/> <text:s text:c="30"/></text:span><text:span text:style-name="T40">3. </text:span><text:span text:style-name="Strong_20_Emphasis"><text:span text:style-name="T41">KAFIĆ PREKO PUTA STANICE<text:line-break/><text:line-break/></text:span></text:span><text:span text:style-name="Strong_20_Emphasis"><text:span text:style-name="T42">Kada</text:span></text:span><text:span text:style-name="T20"> je te večeri došla u mali kafić preko puta autobuske stanice ranije nego što je trebalo. Naručila je čaj od mente, iako ga nikada nije volela — ali to je bio njegov omiljeni. Sedela je blizu prozora, gledajući kako svetla autobusa izlaze iz magle.<text:line-break/></text:span><text:soft-page-break/><text:span text:style-name="T20">Danas, posle dvadeset godina, trebalo je da se vrati čovek kog je nekada nazivala najboljim prijateljem… i najvećom greškom svog života.</text:span></text:p>
      <text:p text:style-name="P12"><text:span text:style-name="T20">Na drugoj strani grada, </text:span><text:span text:style-name="Strong_20_Emphasis"><text:span text:style-name="T20">Vlada</text:span></text:span><text:span text:style-name="T20"> je nosio kofer i osećaj stida. Nije znao šta da kaže kad je Dunja poslala</text:span> poruku: „Ako si još živ — dođi.“ Dvadeset godina ćutanja stalo je u četiri reči.<text:line-break/>Iza njega je išlo dvadeset godina lutanja, neobičnih poslova, pogrešnih ljudi i jedne velike izdaje za koju je verovao da mu niko nikada neće oprostiti.</text:p>
      <text:p text:style-name="P12">U tom istom kafiću radila je <text:span text:style-name="Strong_20_Emphasis">Ana</text:span>, konobarica poznata po tome da sluša tuđe priče bolje nego svoje. Poslednjih godina učila je ljude da svoje emocije drže na dlanu, jer je sama svoje držala duboko u džepu predugih šizavih dana.<text:line-break/>Ona je prva primetila Dunju — žena koja se pretvara da je mirna, ali joj se desna šaka blago trese.<text:line-break/>„Nekog čekate?“ pita Ana.<text:line-break/>„Čekam prošlost,“ odgovori Dunja tiho.</text:p>
      <text:p text:style-name="P12">U ćošku kafića sedeo je <text:span text:style-name="Strong_20_Emphasis">Marko</text:span>, pesnik-vozač autobusa, čovek koji je napisao tri zbirke za koje niko nije znao, i koji je svake noći na pauzi zapisivao sudbine ljudi koje je prevozio. Primetio je Dunju, pa se nasmešio Ani.<text:line-break/>„Danas će se nešto desiti. Ljudi koji gledaju kroz prozor kao da slušaju svoje srce — oni uvek čekaju nekoga velikog.“</text:p>
      <text:p text:style-name="P12">U tom trenutku, vrata kafića zazvonila su i Vetar sa stanice naneo je hladan vazduh. Ušao je Vlada, stariji, mršaviji, ali pogled mu je bio isti — umoran od nade.<text:line-break/>Dunja je ustala instinktivno. Nije se nasmešila.</text:p>
      <text:p text:style-name="P12">„Zdravo, Dunja.“<text:line-break/>„Kasniš,“ rekla je, kao da je prošlo dvadeset minuta, a ne dvadeset godina.</text:p>
      <text:p text:style-name="P12">Ana je diskretno povukla Marku bradu: „Hoćeš li da čuješ priču?“<text:line-break/>„Ovo,“ rekao je Marko, „ovde se knjige rađaju.“</text:p>
      <text:p text:style-name="P12">Vlada i Dunja su seli za sto. Tišina je sedela s njima kao treći gost.</text:p>
      <text:p text:style-name="P12">„Nisam znao da li si živa,“ reče Vlada.<text:line-break/>„Ja sam znala da ti jesi.“<text:line-break/>„Kako?“<text:line-break/>„Jer ljudi kao ti — oni prežive sve. Ali ne vrate se uvek.“</text:p>
      <text:p text:style-name="P12">Vlada je povukao rukav košulje i pokazao modrikastu tetovažu sa starim datumom.<text:line-break/>„Ovo sam uradio da ne zaboravim šta sam izgubio.“<text:line-break/>„A jesi li?“<text:line-break/>„Jesam. I nisam.“</text:p>
      <text:p text:style-name="P12">Ana je posmatrala iz daljine. Marko je već zapisivao na salveti, jer se osećalo da je ovo veče sa svim potrebnim sastojcima:<text:line-break/>– jedan susret,<text:line-break/>– jedna rana,<text:line-break/><text:soft-page-break/>– dva glasa koja se još pamte,<text:line-break/>– i dvadeset godina prećutanih reči.</text:p>
      <text:p text:style-name="P12">„Zašto si otišao bez reči, Vlado?“<text:line-break/>On duboko udahnu.<text:line-break/>„Jer nisam znao da se borim. Kad je tvoj otac rekao da nisam dovoljno dobar… verovao sam mu. Osetio sam da ćeš me jednog dana i sama ostaviti. Pa sam otišao pre tebe.“<text:line-break/>„Nisi otišao pre mene,“ šapnula je. „Otišao si <text:span text:style-name="Emphasis">od</text:span> mene.“</text:p>
      <text:p text:style-name="P12">Vlada je oborio glavu.<text:line-break/>„Znam.“</text:p>
      <text:p text:style-name="P12">Dunja je gledala kroz prozor: autobusna stanica, ljudi koji odlaze, ljudi koji se vraćaju, svet koji se nikada ne umori od početaka.</text:p>
      <text:p text:style-name="P12">„Znaš…“ rekla je tiho. „Danas sam te pozvala samo da završimo priču. Mislila sam da ću biti besna, ali nisam. Samo… želim da te vidim kao čoveka, ne kao senku.“</text:p>
      <text:p text:style-name="P12">Vlada je klimnuo.<text:line-break/>„I? Šta vidiš?“<text:line-break/>„Vidiš se… kao neko ko je mogao da bude deo mog života. A nije.“</text:p>
      <text:p text:style-name="P12">Tišina je pala opet, ali meka, ne oštra kao pre.</text:p>
      <text:p text:style-name="P12">Marko je šapnuo Ani: „Ovo je vreme kada knjige biraju svoj kraj.“<text:line-break/>Ana ga je pogledala: „I koji je kraj?“<text:line-break/>„Onaj u kome niko ne pobedi, ali svako preživi.“</text:p>
      <text:p text:style-name="P12">Dunja je ustala.<text:line-break/>„Vlado… hvala ti što si došao. Za mene, ovo je kraj priče. Ne zato što te mrzim. Nego zato što te više ne čekam.“</text:p>
      <text:p text:style-name="P12">Vlada je ostao da sedi.<text:line-break/>„A mogu li te bar ispratiti?“<text:line-break/>„Ne treba.“<text:line-break/>„Da li ćemo se videti opet?“<text:line-break/>„Ne verujem.“<text:line-break/>Zastala je.<text:line-break/>„Ali, čuvaj se. Dovoljno smo se već povredili.“</text:p>
      <text:p text:style-name="P12">Izašla je iz kafića laganim koracima, kao neko ko napokon gura zadnju ciglu u zid prošlosti.</text:p>
      <text:p text:style-name="P12">Vlada je ostao sam za stolom.<text:line-break/>Ana mu je prišla, stavila pred njega čaj.<text:line-break/>„Na račun kuće,“ rekla je.<text:line-break/>„Zašto?“<text:line-break/>„Ponekad se ljudima treba dati toplo piće za hladnu istinu.“</text:p>
      <text:p text:style-name="P12"><text:soft-page-break/>Marko je tiho dodao salvete sa nekoliko ispisanih reči:<text:line-break/>„Ponesi. Možda jednog dana zapišeš šta si živeo.“</text:p>
      <text:p text:style-name="P12">Vlada je klimnuo, pružio ruku, uzeo salvete, ustao i otišao.<text:line-break/>Kofer je vukao kao život koji je jednom ispustio.</text:p>
      <text:p text:style-name="P12">A Dunja… ona se više nijednom nije okrenula.</text:p>
      <text:p text:style-name="P12">I tako je jedan susret posle dvadeset godina završio tačku na priči koju je vreme odavno prelilo preko ivica.<text:line-break/><text:span text:style-name="T43">Kao</text:span><text:span text:style-name="T21"> da je i on — posle godina ćutanja — progovorio.<text:line-break/><text:line-break/> <text:s text:c="35"/></text:span></text:p>
      <text:h text:style-name="P15" text:outline-level="1"><text:span text:style-name="Strong_20_Emphasis"><text:span text:style-name="T44"><text:s text:c="28"/>4. </text:span></text:span><text:span text:style-name="Strong_20_Emphasis"><text:span text:style-name="T45">KRADLJIVAC </text:span></text:span><text:span text:style-name="Strong_20_Emphasis"><text:span text:style-name="T46">VREME</text:span></text:span><text:span text:style-name="Strong_20_Emphasis"><text:span text:style-name="T45">NA<text:line-break/></text:span></text:span></text:h>
      <text:p text:style-name="P12">Marko je oduvek verovao da vreme nije pravedno. Neki ljudi ga imaju na pretek, dok drugima klizi kroz prste kao pesak kroz dlan. On je pripadao ovoj drugoj vrsti — uvek prekasno, uvek u žurbi, uvek sa osećajem da ga život stiže pre nego što je on spreman. Uvek<text:span text:style-name="T47"> je kasnio, uvek mu falilo vreme.</text:span></text:p>
      <text:p text:style-name="P12">Radio je tri posla, spavao četiri sata dnevno i živeo u strahu od rečenice koju je sebi ponavljao: <text:span text:style-name="Emphasis">„Da sam imao još samo malo vremena…“</text:span></text:p>
      <text:p text:style-name="P12">Sve dok jedne noći nije pronašao čoveka koji tvrdi da vreme može da se ukrade.</text:p>
      <text:p text:style-name="P12">Sedeo je u polumračnoj kafani, čekajući da autobus po ko zna koji put zakasni, kad je nepoznati starac seo za njegov sto. Imao je oči koje nisu pripadale njegovim godinama — tamne, mlade, prebrze.</text:p>
      <text:p text:style-name="P12">„Čini se da te vreme ne voli“, rekao je.</text:p>
      <text:p text:style-name="P12">Marko se nasmejao kiselo. „Ko još ima vremena da razmišlja o vremenu?“</text:p>
      <text:p text:style-name="P12">„Onaj ko ga nema“, odgovorio je starac i spustio na sto malu metalnu kutij<text:span text:style-name="T47">ic</text:span>u. Izgledala je kao sat, ali nije imala kazaljke. Ni brojke. Ni poklopac. Samo jednu tanku pukotinu na vrhu — poput proreza na poštanskom sandučetu.</text:p>
      <text:p text:style-name="P12">„Šta je to?“ upita Marko.</text:p>
      <text:p text:style-name="P12">„Kolektor.“</text:p>
      <text:p text:style-name="P12">„Kolektor čega?“</text:p>
      <text:p text:style-name="P12">„Tuđeg vremena.“</text:p>
      <text:p text:style-name="P12">Marko se nasmeja glasno. „Ma važi, jel? I kako radi?“</text:p>
      <text:p text:style-name="P12">Starac je ponosno podigao kutiju kao da drži srce čitavog sveta.</text:p>
      <text:p text:style-name="P12"><text:soft-page-break/>„Kad ukradeš nekome minut — tebi pripadne. Kad ukradeš sat — produži ti se dan. A ono što se skupi u kolektoru istekne u tebi kao topla voda u hladan rezervoar.“</text:p>
      <text:p text:style-name="P12">Marko je odmahnuo glavom, ali u starčevom pogledu bilo je nešto što mu nije dozvolilo da ustane.</text:p>
      <text:p text:style-name="P12">„A šta ako… prebijem dug? Ako nekome ukradem sate, pa mu ih vratim?“</text:p>
      <text:p text:style-name="P12">Starac se nasmeši. „Vratiti možeš samo ako imaš srca. Ali najopasniji su oni koji ne vraćaju.“</text:p>
      <text:p text:style-name="P12">I samo tako — nestao je.</text:p>
      <text:p text:style-name="P12">Marko je dugo gledao kolektor. Bio je težak kao da je napravljen od tuđih tajni. Odneo ga je kući samo da bi ga bacio. Ali nije ga bacio.</text:p>
      <text:p text:style-name="P12">Prvog dana je pukla struja u komšiluku, ljudi su stajali zbunjeni, čekali majstore, nervirali se što nigdje ne stižu. Marko je, iz nejasnog hira, prošao pored jedne žene koja je panično žurila na posao. Pogledala ga je kratko, a on je u tom trenutku prislonio kolektor na njen lakat, gotovo neprimetno.</text:p>
      <text:p text:style-name="P12">Kutija je blago zatreptala — i ona je zastala. Samo na trenutak. Kao da je neko pritisnuo „pauzu“ u njenom pokretu. Kad je nastavila, Marko je osetio nešto čudno: kao da mu se dah produbio. Kao da je dobio još jedan minut života.</text:p>
      <text:p text:style-name="P12">Jedan jedini.</text:p>
      <text:p text:style-name="P12">I bio je dovoljan da ga uništi.</text:p>
      <text:p text:style-name="P12">Vreme se krade lako. Ukus mu je sladak, opojan, zavodljiv. Počeo je na kratko — minut, dva, pet. Ukrao bi ih od ljudi koji to ne bi primetili: od nervoznog čoveka na kasi, od studenta koji je zakasnio na ispit, od bakice koja je tražila naočare po tašni.</text:p>
      <text:p text:style-name="P12">A onda je počeo da hvata sate.</text:p>
      <text:p text:style-name="P12">Čitavi sati su pristizali kao žar kroz vene: imao je vremena da spava, da radi, da odmori, da sedi, da se smeje. Po prvi put u životu — nije žurio. Po prvi put — dan mu je bio duži od 24 sata.</text:p>
      <text:p text:style-name="P12">Ali ukradeno vreme ima cenu.</text:p>
      <text:p text:style-name="P12">Počeo je primećivati nešto strašno: ljudi od kojih je krao postajali su… bledi. Ne umorni — bledi. Kao da su starili nekoliko dana u jednoj noći. Kao da je nešto od njih nestajalo.</text:p>
      <text:p text:style-name="P12">Shvatio je onda: nije krao vreme.</text:p>
      <text:p text:style-name="P12">Krao je <text:span text:style-name="Strong_20_Emphasis">život</text:span>. <text:span text:style-name="T47">Užasno se uplašio.</text:span></text:p>
      <text:p text:style-name="P12">Pokušao je da vrati. Nije išlo. Kolektor nije radio unazad. Starac mu je to i rekao, samo što ga Marko nije slušao.</text:p>
      <text:p text:style-name="P12">Jedne večeri, sedeo je na krovu zgrade, držeći kutiju u rukama. U njemu se nagomilalo toliko vremena da mu se činilo kao da je star samo pola od svojih pravih godina.</text:p>
      <text:p text:style-name="P12">„Bićeš večan“, šaptao je vetar.<text:line-break/>„Bićeš neumoran“, govorilo mu je srce.<text:line-break/>„Bićeš proklet“, dodavale su misli.</text:p>
      <text:p text:style-name="P12"><text:soft-page-break/>Onda je ugledao majku mladića od kog je ukrao ceo sat toga jutra. Sedeo je na klupi ispred zgrade, iscrpljen, ruku naslonjenu na glavu. Kao da mu se nešto krade iz dana.</text:p>
      <text:p text:style-name="P12">Marku se stomak prevrnuo.</text:p>
      <text:p text:style-name="P12">Tada je shvatio: vreme koje je ukrao nije mu pripadalo. Nije ga nasledio, nije ga zaradio, nije ga zaslužio. Samo ga je oteo.</text:p>
      <text:p text:style-name="P12">I kao svaka krađa — ostavljala je prazninu.</text:p>
      <text:p text:style-name="P12">Te noći je uradio nešto što nikad pre nije smeo.</text:p>
      <text:p text:style-name="P12">Otišao je u isti onaj bar i čekao. Iako nije bio siguran da će starac doći, imao je osećaj da oni koji barataju vremenom uvek znaju gde da te nađu.</text:p>
      <text:p text:style-name="P12">I zaista — starac se pojavio, kao iz magle.</text:p>
      <text:p text:style-name="P12">„Naučio si?“ upitao je.</text:p>
      <text:p text:style-name="P12">Marko spusti kolektor na sto. „Hoću da sve vratim.“</text:p>
      <text:p text:style-name="P12">Starac tužno uzdahnu.</text:p>
      <text:p text:style-name="P12">„Znaš li cenu?“</text:p>
      <text:p text:style-name="P12">„Možda ću ostati bez… vremena?“</text:p>
      <text:p text:style-name="P12">„Ne“, reče starac. „Ostaćeš bez onoga što ti je bilo najdragocenije. Onoga zbog čega si želeo više vremena. Ukrašćeš vreme od sebe — da vratiš drugima.“</text:p>
      <text:p text:style-name="P12">„A šta ja dobijam?“</text:p>
      <text:p text:style-name="P12">Starac se nasmeši.</text:p>
      <text:p text:style-name="P12">„Mir.“</text:p>
      <text:p text:style-name="P12">Marko je priključio kolektor na sebe. Kutija se otvorila široko, prvi put otkad ju je dobio. Iz nje se izdizala svetlost, zlatna i hladna, kao zimsko sunce.</text:p>
      <text:p text:style-name="P12">A onda je počelo: vreme je izlazilo iz njega. Minuti, sati, godine koje je oteo, ali i oni koji je još imao. Sve se vraćalo ljudima kojima je uzeo, a njemu je ostajalo samo ono što je trebalo da ima — ništa više.</text:p>
      <text:p text:style-name="P12">Kada se probudio, imao je osećaj kao da je prespavao čitavu deceniju.</text:p>
      <text:p text:style-name="P12">Bio je ponovo na početku: običan, umoran, ljudski.</text:p>
      <text:p text:style-name="P12">Ali prvi put, bez tereta.</text:p>
      <text:p text:style-name="P12">Vreme ga nije jelo.<text:line-break/>Nije ga stezalo.<text:line-break/>Nije mu pretilo.</text:p>
      <text:p text:style-name="P12">Bio je slobodan.</text:p>
      <text:p text:style-name="P12">Jer otkrio je najvažniju istinu:</text:p>
      <text:p text:style-name="P12"><text:soft-page-break/><text:span text:style-name="Strong_20_Emphasis">Vreme se ne krade da bi se živelo duže — nego da bi se živelo </text:span><text:span text:style-name="Strong_20_Emphasis"><text:span text:style-name="T34">boljim ili</text:span></text:span><text:span text:style-name="Strong_20_Emphasis"> tuđom </text:span><text:span text:style-name="Strong_20_Emphasis"><text:span text:style-name="T34">živo</text:span></text:span><text:span text:style-name="Strong_20_Emphasis">m.<text:line-break/>A ko to ne shvati na vreme — izgubi sebe </text:span><text:span text:style-name="Strong_20_Emphasis"><text:span text:style-name="T48">I svoje vreme</text:span></text:span><text:span text:style-name="Strong_20_Emphasis">. </text:span><text:span text:style-name="Strong_20_Emphasis"><text:span text:style-name="T47">Vreme ljudi kradu drugima iz raznih razloga,često iz koristoljublja,koja nikada ne vrate a to im ne donese nikakvo dobro več ih uvuče u neko zlo.</text:span></text:span></text:p>
      <text:p text:style-name="P16"><text:span text:style-name="Strong_20_Emphasis">I tako je Marko sačuvao ono jedino što vreme nikad ne može da po</text:span><text:span text:style-name="Strong_20_Emphasis"><text:span text:style-name="T34">troši</text:span></text:span><text:span text:style-name="Strong_20_Emphasis">:<text:line-break/>svoj </text:span><text:span text:style-name="Strong_20_Emphasis"><text:span text:style-name="T34">život, </text:span></text:span><text:span text:style-name="Strong_20_Emphasis"><text:span text:style-name="T48">onakav </text:span></text:span><text:span text:style-name="Strong_20_Emphasis"><text:span text:style-name="T34">kakav mu je I bio</text:span></text:span><text:span text:style-name="Strong_20_Emphasis">.<text:line-break/><text:line-break/><text:line-break/> <text:s text:c="38"/></text:span><text:span text:style-name="Strong_20_Emphasis"><text:span text:style-name="T22"><text:line-break/> <text:s text:c="31"/></text:span></text:span><text:span text:style-name="Strong_20_Emphasis"><text:span text:style-name="T49">5. POSLEDNJI SPRAT BEZ LIFTA - <text:line-break/> <text:s text:c="31"/></text:span></text:span><text:span text:style-name="Strong_20_Emphasis"><text:span text:style-name="T50">NOVELA IZ STVARNOG ŽIVOTA:</text:span></text:span></text:p>
      <text:p text:style-name="Text_20_body">U zgradi na periferiji grada, onoj od sivog betona što puca na ivicama, živeo je čovek po imenu Bojan. Bio je u ranim pedesetim, radio kao vozač dostave i uvek nosio onu jednu torbu preko ramena — iz navike, čak i kad mu tog dana nije trebalo ništa.</text:p>
      <text:p text:style-name="Text_20_body">Živeo je na petom spratu. Bez lifta.<text:line-break/>I to je bila jedna od onih zgrada gde peti sprat nije peti nego „četrnaesti u grudima“.</text:p>
      <text:p text:style-name="Text_20_body">Te jeseni preselila se u zgradu nova komšinica, dvadesetogodišnja studentkinja Dunja. Sklupčana pod knjigama, uvek u žurbi, uvek sa slušalicama, uvek sa osećajem da joj dan ima pet sati manje nego što bi trebalo.</text:p>
      <text:p text:style-name="Text_20_body">Prvi put su se sreli kada je nosila kutiju sa knjigama uz stepenice. Kutija se pocepala na trećem spratu i sve se prosulo. Bojan je naišao iz suprotnog smera, noseći kese iz prodavnice.</text:p>
      <text:p text:style-name="Text_20_body">„Sačekaj, nemoj da skupljaš sama“, rekao je i spustio svoje stvari.</text:p>
      <text:p text:style-name="Text_20_body">Za deset sekundi sve knjige bile su ponovo u kutiji — ali ovaj put Bojan ju je nosio za nju.</text:p>
      <text:p text:style-name="Text_20_body">„Na kom si?“<text:line-break/>„Peti.“<text:line-break/>„A joj… pa ja isto.“</text:p>
      <text:p text:style-name="Text_20_body">Tako je počelo.</text:p>
      <text:p text:style-name="Text_20_body">Bojan je bio čovek koji nikada nije pitao više nego što je smeo.<text:line-break/>Nije znao sve o Dunji, ali znao je dovoljno:<text:line-break/>da studira dizajn, da radi paralelno u kafiću, da joj fali vremena, da ima snove koje plaši izgovoriti naglas, da često žuri toliko da joj padne ključić od doma na trećem spratu.</text:p>
      <text:p text:style-name="Text_20_body">A ona je znala da Bojan ima sina koji mu se retko javlja.<text:line-break/>Da radi previše.<text:line-break/>Da živi skromno.<text:line-break/>I da se, kad misli da ga niko ne vidi, zadržava na petom spratu pred vratima, kao da ne ulazi odmah jer ga unutra čeka tišina.</text:p>
      <text:p text:style-name="Text_20_body"><text:soft-page-break/>Bojan je jednom rekao:<text:line-break/>„Najlakše je živeti kad ima ko da te sačeka.“<text:line-break/>Ona je na to odgovorila:<text:line-break/>„I kad ima kome da se požališ.“</text:p>
      <text:p text:style-name="Text_20_body">Na neki način, počeli su da se čekaju.<text:line-break/>Ne kao par — nikada nije bilo ničega takvog.<text:line-break/>Nego kao dvoje ljudi koje je život raspodelio na iste stepenice.</text:p>
      <text:p text:style-name="Text_20_body">Jedne večeri Dunja je stigla kući kasno. Nosila je mapu sa crtežima za važan ispit, umorna, promrzla, iscrpljena. Na drugom spratu spotakla se — i cela mapa se prelila niz stepenice. Crteži, sati rada, sve upropašteno kišom koja je kapala sa njenog kaputa.</text:p>
      <text:p text:style-name="Text_20_body">Sela je na stepenik i počela da plače. Ne glasno. Onako kako plaču ljudi koji više nemaju snage ni da plaču kako treba.</text:p>
      <text:p text:style-name="Text_20_body">Bojan je, srećom ili sudbinom, baš tada ulazio u zgradu.<text:line-break/>Čuo je tihi jecaj.</text:p>
      <text:p text:style-name="Text_20_body">Nije pitao „Šta je bilo?“<text:line-break/>Nije joj govorio „Ma biće sve dobro.“<text:line-break/>Samo je seo kraj nje.</text:p>
      <text:p text:style-name="Text_20_body">Posle par minuta tišine rekao je:<text:line-break/>„Znaš… ako ti kažem da sam i ja hiljadu puta hteo da odustanem, neće ti biti lakše. Ali hajde da vidimo šta se može spasiti.“</text:p>
      <text:p text:style-name="Text_20_body">Skupio je sve papire, poravnao ih, uneo u svoj stan.<text:line-break/>Stavio ih da se suše na velikom, starom radijatoru.<text:line-break/>Dunja je sedela kraj njega i gledala kako se tragovi vode povlače sa ivica.</text:p>
      <text:p text:style-name="Text_20_body">„Mogli bi biti novi stil“, rekao je kroz osmeh.<text:line-break/>Ona se prvi put te večeri nasmejala.<text:line-break/>„Da, minimalistički haos.“</text:p>
      <text:p text:style-name="Text_20_body">Do ponoći su zajedno ispeglali papire.<text:line-break/>Nije ih bilo moguće u potpunosti spasiti, ali su izgledali bolje nego što je očekivala.</text:p>
      <text:p text:style-name="Text_20_body">Dani su prolazili.<text:line-break/>Peti sprat je postao neka mala zajednica od dvoje:<text:line-break/>• on joj je donosio kese iz prodavnice kad je radila duže,<text:line-break/>• ona mu je sredila telefon kad je mislio da je „crkao“,<text:line-break/>• on je popravio kvaku na njenim vratima,<text:line-break/>• ona mu je pomogla da napiše poruku sinu za rođendan.</text:p>
      <text:p text:style-name="Text_20_body">Nisu bili porodica.<text:line-break/>Nisu bili par.<text:line-break/>Ali su bili nešto između — ono što čoveka drži.</text:p>
      <text:p text:style-name="Text_20_body"><text:soft-page-break/>Jednog jutra Bojan je pokucao na njena vrata.<text:line-break/>Nije izgledao dobro.<text:line-break/>Držao se za grudi.</text:p>
      <text:p text:style-name="Text_20_body">„Nešto me steže“, rekao je.</text:p>
      <text:p text:style-name="Text_20_body">Dunja ga je odmah odvezla u bolnicu.<text:line-break/>Sedela je u hodniku tri sata, stežući ogrlicu koju je uvek nosila.</text:p>
      <text:p text:style-name="Text_20_body">Kada je doktor izašao, rekao je:<text:line-break/>„Stigli ste na vreme. Srce ga je izdalo, ali oporaviće se.“</text:p>
      <text:p text:style-name="Text_20_body">Dunja je osetila knedlu u grlu jaču od brige.<text:line-break/>Shvatila je da joj je taj čovek postao važniji nego što je smela da prizna.</text:p>
      <text:p text:style-name="Text_20_body">Kada se Bojan vratio kući posle deset dana, Dunja ga je čekala na stepenicama.</text:p>
      <text:p text:style-name="Text_20_body">„Ako treba, ja ću te nositi do petog sprata“, rekla je kroz osmeh.</text:p>
      <text:p text:style-name="Text_20_body">„Ma možeš ti sve“, odgovorio je, „al’ nemoj baš mene.“</text:p>
      <text:p text:style-name="Text_20_body">Sedeli su tako neko vreme na trećem spratu, njihovom starom sastajnom mestu.<text:line-break/>Nisu pričali mnogo.<text:line-break/>Ali osećaj je bio isti — kao da se neko konačno vraća kući.</text:p>
      <text:p text:style-name="Text_20_body">Godinu dana kasnije Dunja je diplomirala.<text:line-break/>Pozvala ga je na izložbu svojih radova.<text:line-break/>Bojan je došao u odelu koje je pozajmio od komšije, preveliko u ramenima, ali čisto i uredno.</text:p>
      <text:p text:style-name="Text_20_body">Na jednom zidu visio je rad koji je nazvala:</text:p>
      <text:p text:style-name="Text_20_body"><text:span text:style-name="Strong_20_Emphasis">„Peti sprat bez lifta“</text:span></text:p>
      <text:p text:style-name="Text_20_body">Bila je to serija crteža — svaki predstavljen kao stepenik. Na nekima je ona, na nekima on, na nekima njihove ruke koje nose, popravljaju, podižu, dočekuju.</text:p>
      <text:p text:style-name="Text_20_body">„Ovo si ti“, rekla je, pokazujući na najviši.<text:line-break/>„A ti si mi pomogla da se popnem“, rekao je on.</text:p>
      <text:p text:style-name="Text_20_body">Bojan nikada nije otišao iz te zgrade.<text:line-break/>A Dunja, iako je kasnije našla posao u drugom gradu, vraćala se svake druge nedelje.</text:p>
      <text:p text:style-name="Text_20_body">Kažu da se ponekad i danas može čuti kako se na praznom stepeništu neko smeje — malo dublji glas i jedan mlađi.</text:p>
      <text:p text:style-name="Text_20_body">Kažu da su neke veze u životu slučajne.<text:line-break/>A neke — stepenice koje čovek ne bi prešao sam.</text:p>
      <text:p text:style-name="P16"><text:span text:style-name="Strong_20_Emphasis"><text:span text:style-name="T22"><text:line-brea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chapter">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chapter">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8T15:46:22.658000000</meta:creation-date>
    <dc:date>2025-12-18T20:47:01.382589600</dc:date>
    <meta:editing-duration>PT2H3M57S</meta:editing-duration>
    <meta:editing-cycles>15</meta:editing-cycles>
    <meta:generator>LibreOffice/25.2.7.2$Windows_X86_64 LibreOffice_project/5cbfd1ab6520636bb5f7b99185aa69bd7456825d</meta:generator>
    <meta:document-statistic meta:table-count="0" meta:image-count="0" meta:object-count="0" meta:page-count="48" meta:paragraph-count="701" meta:word-count="15800" meta:character-count="89076" meta:non-whitespace-character-count="72797"/>
  </office:meta>
</office:document-meta>
</file>